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A080000113C2247C6C8.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ClementePDad" svg:font-family="ClementePDad" style:font-pitch="variable"/>
    <style:font-face style:name="ClementePDal" svg:font-family="ClementePDal" style:font-pitch="variable"/>
    <style:font-face style:name="ClementePDao" svg:font-family="ClementePDao"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ing_20_2">
      <style:paragraph-properties fo:margin-top="0cm" fo:margin-bottom="0.049cm" style:contextual-spacing="false" fo:line-height="100%"/>
      <style:text-properties fo:color="#ffffff" fo:font-size="16pt" fo:font-weight="normal" style:font-size-asian="16pt" style:font-weight-asian="normal" style:font-weight-complex="normal"/>
    </style:style>
    <style:style style:name="P2" style:family="paragraph" style:parent-style-name="Standard">
      <style:paragraph-properties fo:text-align="center" style:justify-single-word="false"/>
      <style:text-properties fo:color="#339966" style:font-name="Verdana" fo:font-size="18pt" fo:font-weight="bold" style:letter-kerning="true" style:font-size-asian="18pt" style:font-weight-asian="bold" style:font-name-complex="Arial" style:font-size-complex="13pt" style:font-weight-complex="bold"/>
    </style:style>
    <style:style style:name="P3" style:family="paragraph" style:parent-style-name="Standard">
      <style:paragraph-properties fo:margin-top="0cm" fo:margin-bottom="0.15cm" style:contextual-spacing="false" fo:line-height="100%" fo:text-align="center" style:justify-single-word="false"/>
      <style:text-properties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4" style:family="paragraph" style:parent-style-name="Corps_20_de_20_texte_20_2">
      <style:paragraph-properties fo:margin-top="0cm" fo:margin-bottom="0.15cm" style:contextual-spacing="false" fo:line-height="100%"/>
      <style:text-properties style:font-name="ClementePDal" fo:font-size="18pt" fo:letter-spacing="0.018cm" fo:font-weight="normal" style:letter-kerning="true" style:font-size-asian="18pt" style:font-weight-asian="normal" style:font-weight-complex="normal"/>
    </style:style>
    <style:style style:name="P5" style:family="paragraph" style:parent-style-name="Standard">
      <style:paragraph-properties fo:margin-top="0cm" fo:margin-bottom="0.101cm" style:contextual-spacing="false" fo:line-height="100%" fo:text-align="center" style:justify-single-word="false"/>
      <style:text-properties style:font-name="Arial" fo:font-size="13pt" style:font-size-asian="13pt" style:font-name-complex="Arial" style:font-size-complex="13pt"/>
    </style:style>
    <style:style style:name="P6" style:family="paragraph" style:parent-style-name="Standard">
      <style:paragraph-properties fo:margin-top="0cm" fo:margin-bottom="0.101cm" style:contextual-spacing="false" fo:line-height="100%" fo:text-align="center" style:justify-single-word="false"/>
      <style:text-properties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7" style:family="paragraph" style:parent-style-name="Standard">
      <style:paragraph-properties fo:margin-top="0cm" fo:margin-bottom="0.101cm" style:contextual-spacing="false" fo:line-height="100%"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8" style:family="paragraph" style:parent-style-name="Standard">
      <style:paragraph-properties fo:margin-top="0cm" fo:margin-bottom="0.049cm" style:contextual-spacing="false" fo:line-height="100%">
        <style:tab-stops>
          <style:tab-stop style:position="0.501cm"/>
        </style:tab-stops>
      </style:paragraph-properties>
    </style:style>
    <style:style style:name="P9" style:family="paragraph" style:parent-style-name="Standard">
      <style:paragraph-properties fo:text-align="justify" style:justify-single-word="false" fo:break-before="page"/>
      <style:text-properties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Liberation Sans" style:font-size-complex="10pt" style:font-weight-complex="bold"/>
    </style:style>
    <style:style style:name="P11"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Liberation Sans" style:font-size-complex="10pt" style:font-weight-complex="bold"/>
    </style:style>
    <style:style style:name="P14" style:family="paragraph" style:parent-style-name="Standard">
      <style:paragraph-properties fo:text-align="justify" style:justify-single-word="false"/>
      <style:text-properties fo:font-size="10pt" fo:font-weight="bold" style:font-size-asian="10pt" style:font-weight-asian="bold" style:font-name-complex="Liberation Sans" style:font-size-complex="10pt" style:font-weight-complex="bold"/>
    </style:style>
    <style:style style:name="P15" style:family="paragraph" style:parent-style-name="Standard" style:list-style-name="WW8Num6">
      <style:paragraph-properties fo:text-align="justify" style:justify-single-word="false"/>
      <style:text-properties fo:font-size="10pt" fo:font-weight="bold" style:font-size-asian="10pt" style:font-weight-asian="bold" style:font-name-complex="Liberation Sans" style:font-size-complex="10pt" style:font-weight-complex="bold"/>
    </style:style>
    <style:style style:name="P16"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name-complex="Liberation Sans" style:font-size-complex="10pt" style:font-weight-complex="bold"/>
    </style:style>
    <style:style style:name="P17" style:family="paragraph" style:parent-style-name="Standard">
      <style:paragraph-properties fo:text-align="justify" style:justify-single-word="false"/>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8" style:family="paragraph" style:parent-style-name="Standard">
      <style:paragraph-properties fo:text-align="center" style:justify-single-word="false"/>
      <style:text-properties style:font-name="Arial" fo:font-size="13pt" style:font-size-asian="13pt" style:font-name-complex="Arial" style:font-size-complex="13pt"/>
    </style:style>
    <style:style style:name="P19"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20" style:family="paragraph" style:parent-style-name="Standard">
      <style:paragraph-properties fo:text-align="justify" style:justify-single-word="false"/>
      <style:text-properties style:font-name="Arial" fo:font-size="15pt" style:text-underline-style="solid" style:text-underline-width="auto" style:text-underline-color="font-color" fo:font-weight="bold" style:font-size-asian="15pt" style:font-weight-asian="bold" style:font-name-complex="Arial" style:font-size-complex="15pt" style:font-weight-complex="bold"/>
    </style:style>
    <style:style style:name="P21"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22"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2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4" style:family="paragraph" style:parent-style-name="Standard" style:master-page-name="MP0">
      <style:paragraph-properties fo:text-align="center" style:justify-single-word="false" style:page-number="auto"/>
      <style:text-properties style:font-name="Arial" fo:font-size="13pt" style:text-underline-style="solid" style:text-underline-width="auto" style:text-underline-color="font-color" fo:font-weight="bold" style:font-size-asian="13pt" style:font-weight-asian="bold" style:font-name-complex="Liberation Sans" style:font-size-complex="13pt" style:font-weight-complex="bold"/>
    </style:style>
    <style:style style:name="P25" style:family="paragraph" style:parent-style-name="Standard">
      <style:paragraph-properties fo:text-align="justify" style:justify-single-word="false"/>
      <style:text-properties style:font-name="Arial" fo:font-size="15pt" style:text-underline-style="solid" style:text-underline-width="auto" style:text-underline-color="font-color" fo:font-weight="bold" style:font-size-asian="15pt" style:font-weight-asian="bold" style:font-name-complex="Liberation Sans" style:font-size-complex="15pt" style:font-weight-complex="bold"/>
    </style:style>
    <style:style style:name="P26" style:family="paragraph" style:parent-style-name="Standard">
      <style:paragraph-properties fo:margin-top="0cm" fo:margin-bottom="0.25cm" style:contextual-spacing="false" fo:line-height="100%" fo:text-align="justify" style:justify-single-word="false"/>
      <style:text-properties fo:font-size="10pt" style:font-size-asian="10pt" style:font-size-complex="10pt"/>
    </style:style>
    <style:style style:name="P27" style:family="paragraph" style:parent-style-name="Standard">
      <style:paragraph-properties fo:margin-top="0cm" fo:margin-bottom="0.25cm" style:contextual-spacing="false" fo:line-height="100%" fo:text-align="justify" style:justify-single-word="false"/>
      <style:text-properties fo:font-size="10pt" officeooo:rsid="00204edc" style:font-size-asian="10pt" style:font-size-complex="10pt"/>
    </style:style>
    <style:style style:name="P28" style:family="paragraph" style:parent-style-name="Standard">
      <style:paragraph-properties fo:margin-top="0cm" fo:margin-bottom="0.25cm" style:contextual-spacing="false" fo:line-height="100%" fo:text-align="justify" style:justify-single-word="false"/>
    </style:style>
    <style:style style:name="P29" style:family="paragraph" style:parent-style-name="Standard">
      <style:paragraph-properties fo:margin-top="0cm" fo:margin-bottom="0.25cm" style:contextual-spacing="false" fo:line-height="100%" fo:text-align="justify" style:justify-single-word="false"/>
      <style:text-properties fo:font-size="10pt" fo:letter-spacing="-0.011cm" style:letter-kerning="true" style:font-size-asian="10pt" style:font-size-complex="10pt"/>
    </style:style>
    <style:style style:name="P30" style:family="paragraph" style:parent-style-name="Standard">
      <style:paragraph-properties fo:margin-top="0cm" fo:margin-bottom="0.25cm" style:contextual-spacing="false" fo:line-height="100%" fo:text-align="justify" style:justify-single-word="false"/>
      <style:text-properties fo:font-size="10pt" officeooo:paragraph-rsid="00249792" style:font-size-asian="10pt" style:font-size-complex="10pt"/>
    </style:style>
    <style:style style:name="P31" style:family="paragraph" style:parent-style-name="Standard">
      <style:paragraph-properties fo:margin-top="0cm" fo:margin-bottom="0.25cm" style:contextual-spacing="false" fo:line-height="100%" fo:text-align="justify" style:justify-single-word="false"/>
      <style:text-properties fo:font-size="10pt" officeooo:rsid="00204edc" officeooo:paragraph-rsid="00249792" style:font-size-asian="10pt" style:font-size-complex="10pt"/>
    </style:style>
    <style:style style:name="P32" style:family="paragraph" style:parent-style-name="Standard">
      <style:paragraph-properties fo:margin-top="0cm" fo:margin-bottom="0.25cm" style:contextual-spacing="false" fo:line-height="100%" fo:text-align="justify" style:justify-single-word="false"/>
      <style:text-properties style:font-name="Arial" fo:font-size="10pt" style:font-size-asian="10pt" style:font-name-complex="Arial" style:font-size-complex="10pt"/>
    </style:style>
    <style:style style:name="P33" style:family="paragraph" style:parent-style-name="Standard">
      <style:paragraph-properties fo:margin-top="0cm" fo:margin-bottom="0.25cm" style:contextual-spacing="false" fo:line-height="100%" fo:text-align="justify" style:justify-single-word="false"/>
      <style:text-properties fo:color="#000000" style:font-name="Arial" fo:font-size="10pt" style:font-size-asian="10pt" style:font-name-complex="Arial" style:font-size-complex="10pt"/>
    </style:style>
    <style:style style:name="P34" style:family="paragraph" style:parent-style-name="Standard">
      <style:paragraph-properties fo:margin-top="0cm" fo:margin-bottom="0.25cm" style:contextual-spacing="false" fo:line-height="100%" fo:text-align="justify" style:justify-single-word="false"/>
      <style:text-properties fo:font-size="10pt" fo:font-style="italic" style:font-name-asian="Liberation Sans" style:font-size-asian="10pt" style:font-style-asian="italic" style:font-name-complex="Liberation Sans" style:font-size-complex="10pt" style:font-style-complex="italic"/>
    </style:style>
    <style:style style:name="P35" style:family="paragraph" style:parent-style-name="Standard">
      <style:paragraph-properties fo:margin-top="0cm" fo:margin-bottom="0.25cm" style:contextual-spacing="false" fo:line-height="100%" fo:text-align="justify" style:justify-single-word="false"/>
      <style:text-properties fo:font-size="10pt" style:text-underline-style="none" fo:font-weight="bold" style:font-size-asian="10pt" style:font-weight-asian="bold" style:font-size-complex="10pt" style:font-weight-complex="bold"/>
    </style:style>
    <style:style style:name="P36" style:family="paragraph" style:parent-style-name="Standard">
      <style:paragraph-properties fo:margin-top="0cm" fo:margin-bottom="0.25cm" style:contextual-spacing="false" fo:line-height="100%" fo:text-align="justify" style:justify-single-word="false"/>
      <style:text-properties style:font-name="Arial" fo:font-size="10pt" officeooo:rsid="0026bebb" fo:background-color="#ffff00" style:font-size-asian="10pt" style:font-name-complex="Arial" style:font-size-complex="10pt"/>
    </style:style>
    <style:style style:name="P37" style:family="paragraph" style:parent-style-name="Standard" style:list-style-name="WW8Num7">
      <style:paragraph-properties fo:text-align="justify" style:justify-single-word="false"/>
      <style:text-properties fo:font-size="10pt" style:text-underline-style="solid" style:text-underline-width="auto" style:text-underline-color="font-color" fo:font-weight="bold" style:font-size-asian="10pt" style:font-weight-asian="bold" style:font-name-complex="Liberation Sans" style:font-size-complex="10pt" style:font-weight-complex="bold"/>
    </style:style>
    <style:style style:name="P38" style:family="paragraph" style:parent-style-name="Standard">
      <style:paragraph-properties fo:margin-top="0cm" fo:margin-bottom="0.25cm" style:contextual-spacing="false" fo:line-height="100%" fo:text-align="justify" style:justify-single-word="false"/>
      <style:text-properties style:font-name="Arial" fo:font-size="10pt" style:font-name-asian="Arial Unicode MS" style:font-size-asian="10pt" style:font-name-complex="Arial" style:font-size-complex="10pt"/>
    </style:style>
    <style:style style:name="P39" style:family="paragraph" style:parent-style-name="Standard">
      <style:paragraph-properties fo:margin-top="0cm" fo:margin-bottom="0.25cm" style:contextual-spacing="false" fo:line-height="100%" fo:text-align="justify" style:justify-single-word="false"/>
      <style:text-properties fo:font-size="10pt" style:font-size-asian="10pt" style:font-name-complex="Liberation Sans" style:font-size-complex="10pt"/>
    </style:style>
    <style:style style:name="P40" style:family="paragraph" style:parent-style-name="Standard">
      <style:paragraph-properties fo:margin-top="0cm" fo:margin-bottom="0.15cm" style:contextual-spacing="false" fo:line-height="100%" fo:text-align="justify" style:justify-single-word="false"/>
      <style:text-properties fo:font-size="10pt" style:font-size-asian="10pt" style:font-name-complex="Liberation Sans" style:font-size-complex="10pt"/>
    </style:style>
    <style:style style:name="P41" style:family="paragraph" style:parent-style-name="Standard" style:list-style-name="WW8Num7">
      <style:paragraph-properties fo:margin-top="0cm" fo:margin-bottom="0.15cm" style:contextual-spacing="false" fo:line-height="100%" fo:text-align="justify" style:justify-single-word="false"/>
      <style:text-properties fo:font-size="10pt" style:font-size-asian="10pt" style:font-name-complex="Liberation Sans" style:font-size-complex="10pt"/>
    </style:style>
    <style:style style:name="P42" style:family="paragraph" style:parent-style-name="Standard" style:list-style-name="WW8Num8">
      <style:paragraph-properties fo:margin-top="0cm" fo:margin-bottom="0.15cm" style:contextual-spacing="false" fo:line-height="100%" fo:text-align="justify" style:justify-single-word="false"/>
      <style:text-properties fo:font-size="10pt" style:font-size-asian="10pt" style:font-name-complex="Liberation Sans" style:font-size-complex="10pt"/>
    </style:style>
    <style:style style:name="P43" style:family="paragraph" style:parent-style-name="Standard" style:list-style-name="WW8Num9">
      <style:paragraph-properties fo:margin-top="0cm" fo:margin-bottom="0.15cm" style:contextual-spacing="false" fo:line-height="100%" fo:text-align="justify" style:justify-single-word="false"/>
      <style:text-properties fo:font-size="10pt" fo:letter-spacing="-0.011cm" style:letter-kerning="true" style:font-size-asian="10pt" style:font-name-complex="Liberation Sans" style:font-size-complex="10pt"/>
    </style:style>
    <style:style style:name="P44" style:family="paragraph" style:parent-style-name="Standard">
      <style:paragraph-properties fo:margin-top="0cm" fo:margin-bottom="0.15cm" style:contextual-spacing="false" fo:line-height="100%" fo:text-align="justify" style:justify-single-word="false"/>
      <style:text-properties fo:font-size="10pt" fo:letter-spacing="-0.011cm" officeooo:rsid="00233561" style:letter-kerning="true" style:font-size-asian="10pt" style:font-name-complex="Liberation Sans" style:font-size-complex="10pt"/>
    </style:style>
    <style:style style:name="P45" style:family="paragraph" style:parent-style-name="Standard" style:list-style-name="WW8Num9">
      <style:paragraph-properties fo:margin-top="0cm" fo:margin-bottom="0.15cm" style:contextual-spacing="false" fo:line-height="100%" fo:text-align="justify" style:justify-single-word="false"/>
      <style:text-properties fo:font-size="10pt" style:font-size-asian="10pt" style:font-name-complex="Liberation Sans" style:font-size-complex="10pt"/>
    </style:style>
    <style:style style:name="P46" style:family="paragraph" style:parent-style-name="Standard">
      <style:paragraph-properties fo:margin-top="0cm" fo:margin-bottom="0.199cm" style:contextual-spacing="false" fo:line-height="100%" fo:text-align="justify" style:justify-single-word="false" fo:break-before="page"/>
      <style:text-properties fo:font-size="10pt" style:font-size-asian="10pt" style:font-name-complex="Liberation Sans" style:font-size-complex="10pt"/>
    </style:style>
    <style:style style:name="P47" style:family="paragraph" style:parent-style-name="Standard">
      <style:paragraph-properties fo:margin-top="0cm" fo:margin-bottom="0.199cm" style:contextual-spacing="false" fo:line-height="100%" fo:text-align="justify" style:justify-single-word="false"/>
      <style:text-properties fo:font-size="10pt" style:font-size-asian="10pt" style:font-name-complex="Liberation Sans" style:font-size-complex="10pt"/>
    </style:style>
    <style:style style:name="P48" style:family="paragraph" style:parent-style-name="Standard">
      <style:paragraph-properties fo:margin-top="0cm" fo:margin-bottom="0.199cm" style:contextual-spacing="false" fo:line-height="100%" fo:text-align="justify" style:justify-single-word="false"/>
      <style:text-properties fo:font-size="10pt" fo:font-weight="bold" style:font-size-asian="10pt" style:font-weight-asian="bold" style:font-name-complex="Liberation Sans" style:font-size-complex="10pt" style:font-weight-complex="bold"/>
    </style:style>
    <style:style style:name="P49" style:family="paragraph" style:parent-style-name="Standard">
      <style:paragraph-properties fo:margin-left="0cm" fo:margin-right="0cm" fo:margin-top="0cm" fo:margin-bottom="0.199cm" style:contextual-spacing="false" fo:line-height="100%" fo:text-align="justify" style:justify-single-word="false" fo:text-indent="-0.053cm" style:auto-text-indent="false"/>
      <style:text-properties fo:font-size="10pt" fo:letter-spacing="-0.011cm" style:font-size-asian="10pt" style:font-name-complex="Arial" style:font-size-complex="10pt"/>
    </style:style>
    <style:style style:name="P50" style:family="paragraph" style:parent-style-name="Standard" style:list-style-name="WW8Num9">
      <style:paragraph-properties fo:margin-top="0cm" fo:margin-bottom="0.199cm" style:contextual-spacing="false" fo:line-height="100%" fo:text-align="justify" style:justify-single-word="false"/>
      <style:text-properties fo:color="#000000" style:font-name="Arial" fo:font-size="10pt" style:font-name-asian="Arial Unicode MS" style:font-size-asian="10pt" style:font-name-complex="Arial" style:font-size-complex="10pt"/>
    </style:style>
    <style:style style:name="P51" style:family="paragraph" style:parent-style-name="Standard" style:list-style-name="WW8Num10">
      <style:paragraph-properties fo:margin-top="0cm" fo:margin-bottom="0.199cm" style:contextual-spacing="false" fo:line-height="100%" fo:text-align="justify" style:justify-single-word="false"/>
      <style:text-properties fo:color="#000000" style:font-name="Arial" fo:font-size="10pt" fo:font-weight="bold" style:font-name-asian="Arial Unicode MS" style:font-size-asian="10pt" style:font-weight-asian="bold" style:font-name-complex="Arial" style:font-size-complex="10pt" style:font-weight-complex="bold"/>
    </style:style>
    <style:style style:name="P52" style:family="paragraph" style:parent-style-name="Standard">
      <style:paragraph-properties fo:margin-top="0cm" fo:margin-bottom="0.199cm" style:contextual-spacing="false" fo:line-height="100%" fo:text-align="justify" style:justify-single-word="false"/>
      <style:text-properties fo:color="#000000" style:font-name="Arial" fo:font-size="10pt" style:font-name-asian="Arial Unicode MS" style:font-size-asian="10pt" style:font-name-complex="Arial" style:font-size-complex="10pt"/>
    </style:style>
    <style:style style:name="P53" style:family="paragraph" style:parent-style-name="Standard">
      <style:paragraph-properties fo:margin-top="0cm" fo:margin-bottom="0.199cm" style:contextual-spacing="false" fo:line-height="100%" fo:text-align="justify" style:justify-single-word="false"/>
      <style:text-properties fo:color="#000000" style:font-name="Arial" fo:font-size="10pt" officeooo:rsid="00233561" style:font-name-asian="Arial Unicode MS" style:font-size-asian="10pt" style:font-name-complex="Arial" style:font-size-complex="10pt"/>
    </style:style>
    <style:style style:name="P54" style:family="paragraph" style:parent-style-name="Standard">
      <style:paragraph-properties fo:margin-top="0cm" fo:margin-bottom="0.199cm" style:contextual-spacing="false" fo:line-height="100%" fo:text-align="justify" style:justify-single-word="false"/>
      <style:text-properties fo:color="#000000" style:font-name="Arial" fo:font-size="10pt" officeooo:rsid="00204edc" style:font-name-asian="Arial Unicode MS" style:font-size-asian="10pt" style:font-name-complex="Arial" style:font-size-complex="10pt"/>
    </style:style>
    <style:style style:name="P55" style:family="paragraph" style:parent-style-name="Standard">
      <style:paragraph-properties fo:margin-top="0cm" fo:margin-bottom="0.199cm" style:contextual-spacing="false" fo:line-height="100%" fo:text-align="justify" style:justify-single-word="false"/>
    </style:style>
    <style:style style:name="P56" style:family="paragraph" style:parent-style-name="Standard">
      <style:paragraph-properties fo:margin-top="0cm" fo:margin-bottom="0.199cm" style:contextual-spacing="false" fo:line-height="100%" fo:text-align="justify" style:justify-single-word="false"/>
      <style:text-properties style:font-name="Arial" fo:font-size="10pt" style:font-name-asian="Arial Unicode MS" style:font-size-asian="10pt" style:language-asian="ar" style:country-asian="SA" style:font-name-complex="Arial" style:font-size-complex="10pt"/>
    </style:style>
    <style:style style:name="P57" style:family="paragraph" style:parent-style-name="Standard">
      <style:paragraph-properties fo:margin-top="0cm" fo:margin-bottom="0.199cm" style:contextual-spacing="false" fo:line-height="100%" fo:text-align="justify" style:justify-single-word="false"/>
      <style:text-properties style:font-name="Arial" fo:font-size="10pt" officeooo:rsid="00204edc" style:font-name-asian="Arial Unicode MS" style:font-size-asian="10pt" style:language-asian="ar" style:country-asian="SA" style:font-name-complex="Arial" style:font-size-complex="10pt"/>
    </style:style>
    <style:style style:name="P58" style:family="paragraph" style:parent-style-name="Standard">
      <style:paragraph-properties fo:margin-top="0cm" fo:margin-bottom="0.199cm" style:contextual-spacing="false" fo:line-height="100%" fo:text-align="justify" style:justify-single-word="false"/>
      <style:text-properties style:font-name="Arial" fo:font-size="10pt" style:font-size-asian="10pt" style:font-name-complex="Arial" style:font-size-complex="10pt"/>
    </style:style>
    <style:style style:name="P59" style:family="paragraph" style:parent-style-name="Standard">
      <style:paragraph-properties fo:margin-top="0cm" fo:margin-bottom="0.199cm" style:contextual-spacing="false" fo:line-height="100%" fo:text-align="justify" style:justify-single-word="false" fo:break-before="page"/>
      <style:text-properties fo:font-size="10pt" fo:font-weight="bold" style:font-size-asian="10pt" style:font-weight-asian="bold" style:font-name-complex="Liberation Sans" style:font-size-complex="10pt" style:font-weight-complex="bold"/>
    </style:style>
    <style:style style:name="P60" style:family="paragraph" style:parent-style-name="Standard">
      <style:paragraph-properties fo:margin-top="0cm" fo:margin-bottom="0.199cm" style:contextual-spacing="false" fo:line-height="100%" fo:text-align="justify" style:justify-single-word="false"/>
      <style:text-properties fo:font-size="10pt" style:font-size-asian="10pt" style:font-name-complex="Arial" style:font-size-complex="10pt"/>
    </style:style>
    <style:style style:name="P61" style:family="paragraph" style:parent-style-name="Standard">
      <style:paragraph-properties fo:margin-top="0cm" fo:margin-bottom="0.199cm" style:contextual-spacing="false" fo:line-height="100%" fo:text-align="justify" style:justify-single-word="false"/>
      <style:text-properties fo:font-size="10pt" officeooo:rsid="002109e2" style:font-size-asian="10pt" style:font-name-complex="Arial" style:font-size-complex="10pt"/>
    </style:style>
    <style:style style:name="P62" style:family="paragraph" style:parent-style-name="Corps_20_de_20_texte_20_3">
      <style:paragraph-properties fo:margin-top="0cm" fo:margin-bottom="0.199cm" style:contextual-spacing="false" fo:line-height="100%"/>
    </style:style>
    <style:style style:name="P63" style:family="paragraph" style:parent-style-name="Standard">
      <style:paragraph-properties fo:margin-top="0cm" fo:margin-bottom="0.199cm" style:contextual-spacing="false" fo:line-height="100%" fo:text-align="justify" style:justify-single-word="false"/>
      <style:text-properties fo:font-size="10pt" fo:font-weight="bold" style:font-size-asian="10pt" style:font-weight-asian="bold" style:font-size-complex="10pt" style:font-weight-complex="bold"/>
    </style:style>
    <style:style style:name="P64" style:family="paragraph" style:parent-style-name="Standard" style:list-style-name="WW8Num15">
      <style:paragraph-properties fo:margin-top="0cm" fo:margin-bottom="0.199cm" style:contextual-spacing="false" fo:line-height="100%" fo:text-align="justify" style:justify-single-word="false"/>
      <style:text-properties fo:font-size="10pt" style:font-size-asian="10pt" style:font-name-complex="Liberation Sans" style:font-size-complex="10pt"/>
    </style:style>
    <style:style style:name="P65" style:family="paragraph" style:parent-style-name="Standard">
      <style:paragraph-properties fo:margin-top="0cm" fo:margin-bottom="0.199cm" style:contextual-spacing="false" fo:line-height="100%" fo:text-align="justify" style:justify-single-word="false">
        <style:tab-stops>
          <style:tab-stop style:position="2.54cm"/>
          <style:tab-stop style:position="3.175cm"/>
        </style:tab-stops>
      </style:paragraph-properties>
      <style:text-properties fo:color="#000000" style:font-name="Arial" fo:font-size="9pt" fo:background-color="#e6e6ff" style:font-name-asian="Arial Unicode MS" style:font-size-asian="9pt" style:font-name-complex="Arial" style:font-size-complex="9pt"/>
    </style:style>
    <style:style style:name="P66" style:family="paragraph" style:parent-style-name="Standard">
      <style:paragraph-properties fo:margin-top="0cm" fo:margin-bottom="0.199cm" style:contextual-spacing="false" fo:line-height="100%" fo:text-align="justify" style:justify-single-word="false"/>
      <style:text-properties fo:color="#000000" style:font-name="Arial" fo:font-size="10pt" fo:font-style="italic" style:font-name-asian="Arial Unicode MS" style:font-size-asian="10pt" style:font-style-asian="italic" style:font-name-complex="Arial" style:font-size-complex="10pt" style:font-style-complex="italic"/>
    </style:style>
    <style:style style:name="P67" style:family="paragraph" style:parent-style-name="Standard">
      <style:paragraph-properties fo:margin-top="0cm" fo:margin-bottom="0.199cm" style:contextual-spacing="false" fo:line-height="100%" fo:text-align="justify" style:justify-single-word="false"/>
      <style:text-properties fo:color="#000000" style:font-name="Arial" fo:font-size="10pt" style:font-name-asian="Arial" style:font-size-asian="10pt" style:font-name-complex="Arial" style:font-size-complex="10pt"/>
    </style:style>
    <style:style style:name="P68" style:family="paragraph" style:parent-style-name="Standard" style:list-style-name="WW8Num16">
      <style:paragraph-properties fo:margin-top="0cm" fo:margin-bottom="0.199cm" style:contextual-spacing="false" fo:line-height="100%" fo:text-align="justify" style:justify-single-word="false">
        <style:tab-stops>
          <style:tab-stop style:position="0.159cm"/>
          <style:tab-stop style:position="0.635cm"/>
          <style:tab-stop style:position="0.688cm"/>
        </style:tab-stops>
      </style:paragraph-properties>
      <style:text-properties fo:color="#000000" style:font-name="Arial" fo:font-size="10pt" style:font-name-asian="Arial Unicode MS" style:font-size-asian="10pt" style:font-name-complex="Arial" style:font-size-complex="10pt"/>
    </style:style>
    <style:style style:name="P69" style:family="paragraph" style:parent-style-name="Standard">
      <style:paragraph-properties fo:margin-top="0cm" fo:margin-bottom="0.199cm" style:contextual-spacing="false" fo:line-height="100%" fo:text-align="justify" style:justify-single-word="false">
        <style:tab-stops>
          <style:tab-stop style:position="2.54cm"/>
          <style:tab-stop style:position="3.175cm"/>
        </style:tab-stops>
      </style:paragraph-properties>
      <style:text-properties fo:color="#000000" style:font-name="Arial" fo:font-size="10pt" style:font-name-asian="Arial Unicode MS" style:font-size-asian="10pt" style:font-name-complex="Arial" style:font-size-complex="10pt"/>
    </style:style>
    <style:style style:name="P70" style:family="paragraph" style:parent-style-name="Standard" style:list-style-name="WW8Num18">
      <style:paragraph-properties fo:margin-top="0cm" fo:margin-bottom="0.199cm" style:contextual-spacing="false" fo:line-height="100%" fo:text-align="justify" style:justify-single-word="false">
        <style:tab-stops>
          <style:tab-stop style:position="2.54cm"/>
          <style:tab-stop style:position="3.175cm"/>
        </style:tab-stops>
      </style:paragraph-properties>
      <style:text-properties fo:color="#000000" style:font-name="Arial" fo:font-size="10pt" fo:letter-spacing="-0.011cm" style:letter-kerning="true" style:font-name-asian="Arial Unicode MS" style:font-size-asian="10pt" style:font-name-complex="Arial" style:font-size-complex="10pt"/>
    </style:style>
    <style:style style:name="P71" style:family="paragraph" style:parent-style-name="Standard" style:list-style-name="WW8Num18">
      <style:paragraph-properties fo:margin-top="0cm" fo:margin-bottom="0.199cm" style:contextual-spacing="false" fo:line-height="100%" fo:text-align="justify" style:justify-single-word="false">
        <style:tab-stops>
          <style:tab-stop style:position="2.54cm"/>
          <style:tab-stop style:position="3.175cm"/>
        </style:tab-stops>
      </style:paragraph-properties>
      <style:text-properties fo:color="#000000" style:font-name="Arial" fo:font-size="10pt" style:font-name-asian="Arial Unicode MS" style:font-size-asian="10pt" style:font-name-complex="Arial" style:font-size-complex="10pt"/>
    </style:style>
    <style:style style:name="P72" style:family="paragraph" style:parent-style-name="Standard">
      <style:paragraph-properties fo:margin-top="0cm" fo:margin-bottom="0.199cm" style:contextual-spacing="false" fo:line-height="100%" fo:text-align="justify" style:justify-single-word="false">
        <style:tab-stops>
          <style:tab-stop style:position="2.54cm"/>
          <style:tab-stop style:position="3.175cm"/>
        </style:tab-stops>
      </style:paragraph-properties>
    </style:style>
    <style:style style:name="P73" style:family="paragraph" style:parent-style-name="Standard" style:list-style-name="WW8Num19">
      <style:paragraph-properties fo:margin-top="0cm" fo:margin-bottom="0.199cm" style:contextual-spacing="false" fo:line-height="100%" fo:text-align="justify" style:justify-single-word="false"/>
      <style:text-properties fo:font-size="10pt" fo:font-weight="bold" style:font-size-asian="10pt" style:font-weight-asian="bold" style:font-name-complex="Liberation Sans" style:font-size-complex="10pt" style:font-weight-complex="bold"/>
    </style:style>
    <style:style style:name="P74" style:family="paragraph" style:parent-style-name="Standard">
      <style:paragraph-properties fo:margin-top="0cm" fo:margin-bottom="0.199cm" style:contextual-spacing="false" fo:line-height="100%" fo:text-align="justify" style:justify-single-word="false"/>
      <style:text-properties fo:color="#000000" style:font-name="Arial" fo:font-size="10pt" style:font-name-asian="Arial Unicode MS" style:font-size-asian="10pt" style:font-name-complex="Arial" style:font-size-complex="10pt" style:font-style-complex="italic"/>
    </style:style>
    <style:style style:name="P75" style:family="paragraph" style:parent-style-name="Table_20_Contents">
      <style:paragraph-properties fo:margin-top="0cm" fo:margin-bottom="0.199cm" style:contextual-spacing="false" fo:line-height="100%" fo:text-align="justify" style:justify-single-word="false"/>
      <style:text-properties fo:color="#000000" style:font-name="Arial" fo:font-size="10pt" style:font-size-asian="10pt" style:font-name-complex="Arial" style:font-size-complex="10pt"/>
    </style:style>
    <style:style style:name="P76" style:family="paragraph" style:parent-style-name="Standard" style:list-style-name="WW8Num11">
      <style:paragraph-properties fo:margin-top="0cm" fo:margin-bottom="0.199cm" style:contextual-spacing="false" fo:line-height="100%" fo:text-align="justify" style:justify-single-word="false"/>
      <style:text-properties fo:color="#000000" style:font-name="Arial" fo:font-size="10pt" style:font-size-asian="10pt" style:font-name-complex="Arial" style:font-size-complex="10pt"/>
    </style:style>
    <style:style style:name="P77" style:family="paragraph" style:parent-style-name="Standard">
      <style:paragraph-properties fo:margin-top="0cm" fo:margin-bottom="0.199cm" style:contextual-spacing="false" fo:line-height="100%" fo:text-align="justify" style:justify-single-word="false"/>
      <style:text-properties fo:color="#000000" style:font-name="Arial" fo:font-size="10pt" officeooo:rsid="002109e2" style:font-size-asian="10pt" style:font-name-complex="Arial" style:font-size-complex="10pt"/>
    </style:style>
    <style:style style:name="P78" style:family="paragraph" style:parent-style-name="Standard">
      <style:paragraph-properties fo:margin-top="0cm" fo:margin-bottom="0.199cm" style:contextual-spacing="false" fo:line-height="100%" fo:text-align="justify" style:justify-single-word="false"/>
      <style:text-properties fo:color="#000000" style:font-name="Arial" fo:font-size="10pt" style:font-size-asian="10pt" style:font-name-complex="Arial" style:font-size-complex="10pt"/>
    </style:style>
    <style:style style:name="P79" style:family="paragraph" style:parent-style-name="Corps_20_de_20_texte_20_3">
      <style:paragraph-properties fo:margin-top="0cm" fo:margin-bottom="0.199cm" style:contextual-spacing="false" fo:line-height="100%"/>
      <style:text-properties fo:letter-spacing="-0.014cm"/>
    </style:style>
    <style:style style:name="P80" style:family="paragraph" style:parent-style-name="Table_20_Contents">
      <style:paragraph-properties fo:margin-top="0cm" fo:margin-bottom="0.199cm" style:contextual-spacing="false" fo:line-height="100%" fo:text-align="justify" style:justify-single-word="false"/>
      <style:text-properties fo:color="#000000" style:font-name="Arial" fo:font-size="10pt" officeooo:rsid="002109e2" style:font-size-asian="10pt" style:font-name-complex="Arial" style:font-size-complex="10pt"/>
    </style:style>
    <style:style style:name="P81" style:family="paragraph" style:parent-style-name="Table_20_Contents">
      <style:paragraph-properties fo:margin-top="0cm" fo:margin-bottom="0.199cm" style:contextual-spacing="false" fo:line-height="100%" fo:text-align="justify" style:justify-single-word="false"/>
    </style:style>
    <style:style style:name="P82" style:family="paragraph" style:parent-style-name="Table_20_Contents">
      <style:paragraph-properties fo:margin-top="0cm" fo:margin-bottom="0.199cm" style:contextual-spacing="false" fo:line-height="100%" fo:text-align="justify" style:justify-single-word="false"/>
      <style:text-properties fo:color="#000000" style:font-name="Arial" fo:font-size="10pt" style:font-name-asian="Arial Unicode MS" style:font-size-asian="10pt" style:font-name-complex="Arial" style:font-size-complex="10pt"/>
    </style:style>
    <style:style style:name="P83" style:family="paragraph" style:parent-style-name="Table_20_Contents">
      <style:paragraph-properties fo:margin-top="0cm" fo:margin-bottom="0.199cm" style:contextual-spacing="false" fo:line-height="100%" fo:text-align="justify" style:justify-single-word="false"/>
      <style:text-properties style:font-name="Arial" fo:font-size="10pt" officeooo:rsid="002109e2" style:font-name-asian="Arial Unicode MS" style:font-size-asian="10pt" style:font-name-complex="Arial" style:font-size-complex="10pt"/>
    </style:style>
    <style:style style:name="P84" style:family="paragraph" style:parent-style-name="Table_20_Contents">
      <style:paragraph-properties fo:margin-top="0cm" fo:margin-bottom="0.199cm" style:contextual-spacing="false" fo:line-height="100%" fo:text-align="justify" style:justify-single-word="false"/>
      <style:text-properties fo:color="#000000" style:font-name="Arial" fo:font-size="10pt" fo:font-weight="bold" style:font-name-asian="Arial Unicode MS" style:font-size-asian="10pt" style:font-weight-asian="bold" style:font-name-complex="Arial" style:font-size-complex="10pt" style:font-weight-complex="bold"/>
    </style:style>
    <style:style style:name="P85" style:family="paragraph" style:parent-style-name="Standard">
      <style:paragraph-properties fo:margin-top="0cm" fo:margin-bottom="0.199cm" style:contextual-spacing="false" fo:line-height="100%" fo:text-align="justify" style:justify-single-word="false"/>
      <style:text-properties fo:color="#000000" style:font-name="Arial" fo:font-size="10pt" officeooo:rsid="002109e2" style:font-name-asian="Arial Unicode MS" style:font-size-asian="10pt" style:font-name-complex="Arial" style:font-size-complex="10pt"/>
    </style:style>
    <style:style style:name="P86" style:family="paragraph" style:parent-style-name="Standard">
      <style:paragraph-properties fo:margin-top="0cm" fo:margin-bottom="0.199cm" style:contextual-spacing="false" fo:line-height="100%" fo:text-align="justify" style:justify-single-word="false" fo:background-color="#ffffff">
        <style:background-image/>
      </style:paragraph-properties>
    </style:style>
    <style:style style:name="P87" style:family="paragraph" style:parent-style-name="Standard">
      <style:paragraph-properties fo:margin-top="0cm" fo:margin-bottom="0.199cm" style:contextual-spacing="false" fo:line-height="100%" fo:text-align="justify" style:justify-single-word="false" fo:background-color="#ffffff">
        <style:background-image/>
      </style:paragraph-properties>
      <style:text-properties fo:color="#000000" style:font-name="Arial" fo:font-size="10pt" style:font-name-asian="Arial Unicode MS" style:font-size-asian="10pt" style:font-name-complex="Arial" style:font-size-complex="10pt"/>
    </style:style>
    <style:style style:name="P88" style:family="paragraph" style:parent-style-name="Standard">
      <style:paragraph-properties fo:margin-top="0cm" fo:margin-bottom="0.199cm" style:contextual-spacing="false" fo:line-height="100%" fo:text-align="justify" style:justify-single-word="false" fo:background-color="#ffffff">
        <style:background-image/>
      </style:paragraph-properties>
      <style:text-properties fo:color="#000000" style:font-name="Arial" fo:font-size="10pt" officeooo:rsid="002109e2" style:font-name-asian="Arial Unicode MS" style:font-size-asian="10pt" style:font-name-complex="Arial" style:font-size-complex="10pt"/>
    </style:style>
    <style:style style:name="P89" style:family="paragraph" style:parent-style-name="Standard">
      <style:paragraph-properties fo:margin-top="0cm" fo:margin-bottom="0.199cm" style:contextual-spacing="false" fo:line-height="100%" fo:text-align="justify" style:justify-single-word="false"/>
      <style:text-properties fo:color="#000000" style:font-name="Arial" fo:font-size="10.5pt" style:font-name-asian="Arial Unicode MS" style:font-size-asian="10.5pt" style:font-name-complex="Arial" style:font-size-complex="10.5pt"/>
    </style:style>
    <style:style style:name="P90" style:family="paragraph" style:parent-style-name="Standard">
      <style:paragraph-properties fo:margin-top="0cm" fo:margin-bottom="0.199cm" style:contextual-spacing="false" fo:line-height="100%" fo:text-align="justify" style:justify-single-word="false"/>
      <style:text-properties fo:color="#000000" style:font-name="Arial" fo:font-size="10pt" fo:font-weight="bold" style:font-name-asian="Arial Unicode MS" style:font-size-asian="10pt" style:font-weight-asian="bold" style:font-name-complex="Arial" style:font-size-complex="10pt" style:font-weight-complex="bold"/>
    </style:style>
    <style:style style:name="P91" style:family="paragraph" style:parent-style-name="Standard">
      <style:paragraph-properties fo:margin-top="0cm" fo:margin-bottom="0.101cm" style:contextual-spacing="false" fo:line-height="100%"/>
      <style:text-properties style:font-name="Arial" fo:font-size="10pt" fo:font-weight="bold" officeooo:paragraph-rsid="0026bebb" style:font-size-asian="10pt" style:font-weight-asian="bold" style:font-name-complex="Arial" style:font-size-complex="10pt" style:font-weight-complex="bold"/>
    </style:style>
    <style:style style:name="P92" style:family="paragraph" style:parent-style-name="Standard" style:list-style-name="WW8Num2">
      <style:paragraph-properties fo:margin-top="0cm" fo:margin-bottom="0.199cm" style:contextual-spacing="false" fo:line-height="100%" fo:text-align="justify" style:justify-single-word="false"/>
    </style:style>
    <style:style style:name="P93" style:family="paragraph" style:parent-style-name="Standard" style:list-style-name="WW8Num2">
      <style:paragraph-properties fo:margin-top="0cm" fo:margin-bottom="0.199cm" style:contextual-spacing="false" fo:line-height="100%" fo:text-align="justify" style:justify-single-word="false"/>
      <style:text-properties fo:color="#000000" style:font-name="Arial" fo:font-size="10pt" fo:letter-spacing="-0.014cm" style:letter-kerning="true" style:font-name-asian="Arial Unicode MS" style:font-size-asian="10pt" style:font-name-complex="Arial" style:font-size-complex="10pt"/>
    </style:style>
    <style:style style:name="P94" style:family="paragraph" style:parent-style-name="Standard">
      <style:paragraph-properties fo:margin-top="0cm" fo:margin-bottom="0.199cm" style:contextual-spacing="false" fo:line-height="100%" fo:text-align="justify" style:justify-single-word="false"/>
      <style:text-properties fo:color="#000000" style:font-name="Arial" fo:font-size="10pt" fo:letter-spacing="-0.014cm" style:letter-kerning="true" style:font-name-asian="Arial Unicode MS" style:font-size-asian="10pt" style:font-name-complex="Arial" style:font-size-complex="10pt"/>
    </style:style>
    <style:style style:name="P95" style:family="paragraph" style:parent-style-name="Standard">
      <style:paragraph-properties fo:margin-top="0cm" fo:margin-bottom="0.199cm" style:contextual-spacing="false" fo:line-height="100%" fo:text-align="justify" style:justify-single-word="false"/>
      <style:text-properties officeooo:paragraph-rsid="0026bebb"/>
    </style:style>
    <style:style style:name="P96" style:family="paragraph" style:parent-style-name="Standard">
      <style:paragraph-properties fo:margin-top="0cm" fo:margin-bottom="0.199cm" style:contextual-spacing="false" fo:line-height="100%" fo:text-align="justify" style:justify-single-word="false"/>
      <style:text-properties fo:color="#000000" style:font-name="Arial" fo:font-size="10pt" officeooo:paragraph-rsid="0026bebb" style:font-size-asian="10pt" style:font-name-complex="Arial" style:font-size-complex="10pt"/>
    </style:style>
    <style:style style:name="P97" style:family="paragraph" style:parent-style-name="Standard">
      <style:paragraph-properties fo:margin-top="0cm" fo:margin-bottom="0.199cm" style:contextual-spacing="false" fo:line-height="100%" fo:text-align="justify" style:justify-single-word="false"/>
      <style:text-properties fo:color="#000000" style:font-name="Arial" fo:font-size="10.5pt" officeooo:paragraph-rsid="0026bebb" style:font-size-asian="10.5pt" style:font-name-complex="Arial" style:font-size-complex="10.5pt"/>
    </style:style>
    <style:style style:name="P98" style:family="paragraph" style:parent-style-name="Standard">
      <style:paragraph-properties fo:margin-top="0cm" fo:margin-bottom="0.199cm" style:contextual-spacing="false" fo:line-height="100%" fo:text-align="justify" style:justify-single-word="false"/>
      <style:text-properties fo:color="#000000" style:font-name="Arial" fo:font-size="10pt" officeooo:rsid="0022d89e" style:font-size-asian="10pt" style:font-name-complex="Arial" style:font-size-complex="10pt"/>
    </style:style>
    <style:style style:name="P99" style:family="paragraph" style:parent-style-name="Standard" style:list-style-name="WW8Num26">
      <style:paragraph-properties fo:margin-top="0cm" fo:margin-bottom="0.199cm" style:contextual-spacing="false" fo:line-height="100%" fo:text-align="justify" style:justify-single-word="false"/>
      <style:text-properties fo:color="#000000" style:font-name="Arial" fo:font-size="10pt" style:font-size-asian="10pt" style:font-name-complex="Arial" style:font-size-complex="10pt"/>
    </style:style>
    <style:style style:name="P100" style:family="paragraph" style:parent-style-name="Standard">
      <style:paragraph-properties fo:margin-top="0cm" fo:margin-bottom="0.199cm" style:contextual-spacing="false" fo:line-height="100%" fo:text-align="justify" style:justify-single-word="false" fo:orphans="0" fo:widows="0" fo:hyphenation-ladder-count="no-limit" style:text-autospace="ideograph-alpha" style:punctuation-wrap="hanging" style:line-break="strict"/>
      <style:text-properties fo:color="#000000" style:font-name="Arial" fo:font-size="10pt" fo:font-weight="bold" style:font-name-asian="Arial Unicode MS" style:font-size-asian="10pt" style:font-weight-asian="bold" style:font-name-complex="Arial" style:font-size-complex="10pt" style:font-weight-complex="bold" fo:hyphenate="false" fo:hyphenation-remain-char-count="2" fo:hyphenation-push-char-count="2"/>
    </style:style>
    <style:style style:name="P101" style:family="paragraph" style:parent-style-name="Standard" style:list-style-name="WW8Num11">
      <style:paragraph-properties fo:margin-top="0cm" fo:margin-bottom="0.199cm" style:contextual-spacing="false" fo:line-height="100%" fo:text-align="justify" style:justify-single-word="false">
        <style:tab-stops>
          <style:tab-stop style:position="1.873cm"/>
          <style:tab-stop style:position="2.508cm"/>
        </style:tab-stops>
      </style:paragraph-properties>
    </style:style>
    <style:style style:name="P102" style:family="paragraph" style:parent-style-name="Standard" style:list-style-name="WW8Num11">
      <style:paragraph-properties fo:margin-top="0cm" fo:margin-bottom="0.199cm" style:contextual-spacing="false" fo:line-height="100%" fo:text-align="justify" style:justify-single-word="false">
        <style:tab-stops>
          <style:tab-stop style:position="1.873cm"/>
          <style:tab-stop style:position="2.508cm"/>
        </style:tab-stops>
      </style:paragraph-properties>
      <style:text-properties fo:color="#000000" style:font-name="Arial" fo:font-size="10pt" fo:letter-spacing="-0.014cm" style:letter-kerning="true" style:font-name-asian="Arial Unicode MS" style:font-size-asian="10pt" style:font-name-complex="Arial" style:font-size-complex="10pt"/>
    </style:style>
    <style:style style:name="P103" style:family="paragraph" style:parent-style-name="Standard">
      <style:paragraph-properties fo:margin-top="0cm" fo:margin-bottom="0.199cm" style:contextual-spacing="false" fo:line-height="100%" fo:text-align="justify" style:justify-single-word="false">
        <style:tab-stops>
          <style:tab-stop style:position="1.873cm"/>
          <style:tab-stop style:position="2.508cm"/>
        </style:tab-stops>
      </style:paragraph-properties>
      <style:text-properties fo:color="#000000" style:font-name="Arial" fo:font-size="10pt" fo:letter-spacing="-0.014cm" style:letter-kerning="true" style:font-name-asian="Arial Unicode MS" style:font-size-asian="10pt" style:font-name-complex="Arial" style:font-size-complex="10pt"/>
    </style:style>
    <style:style style:name="P104" style:family="paragraph" style:parent-style-name="Standard">
      <style:paragraph-properties fo:margin-top="0cm" fo:margin-bottom="0.199cm" style:contextual-spacing="false" fo:line-height="100%" fo:text-align="justify" style:justify-single-word="false">
        <style:tab-stops>
          <style:tab-stop style:position="1.873cm"/>
          <style:tab-stop style:position="2.508cm"/>
        </style:tab-stops>
      </style:paragraph-properties>
      <style:text-properties fo:color="#000000" style:font-name="Arial" fo:font-size="10pt" style:font-name-asian="Arial Unicode MS" style:font-size-asian="10pt" style:font-name-complex="Arial" style:font-size-complex="10pt"/>
    </style:style>
    <style:style style:name="P105" style:family="paragraph" style:parent-style-name="Standard" style:list-style-name="WW8Num11">
      <style:paragraph-properties fo:margin-top="0cm" fo:margin-bottom="0.199cm" style:contextual-spacing="false" fo:line-height="100%" fo:text-align="justify" style:justify-single-word="false">
        <style:tab-stops>
          <style:tab-stop style:position="4.413cm"/>
          <style:tab-stop style:position="5.048cm"/>
        </style:tab-stops>
      </style:paragraph-properties>
      <style:text-properties fo:color="#000000" style:font-name="Arial" fo:font-size="10pt" style:font-name-asian="Arial Unicode MS" style:font-size-asian="10pt" style:font-name-complex="Arial" style:font-size-complex="10pt"/>
    </style:style>
    <style:style style:name="P106" style:family="paragraph" style:parent-style-name="Standard">
      <style:paragraph-properties fo:margin-top="0cm" fo:margin-bottom="0.199cm" style:contextual-spacing="false" fo:line-height="100%" fo:text-align="justify" style:justify-single-word="false">
        <style:tab-stops>
          <style:tab-stop style:position="4.413cm"/>
          <style:tab-stop style:position="5.048cm"/>
        </style:tab-stops>
      </style:paragraph-properties>
      <style:text-properties fo:color="#000000" style:font-name="Arial" fo:font-size="10pt" style:font-name-asian="Arial Unicode MS" style:font-size-asian="10pt" style:font-name-complex="Arial" style:font-size-complex="10pt"/>
    </style:style>
    <style:style style:name="P107" style:family="paragraph" style:parent-style-name="Standard">
      <style:paragraph-properties fo:margin-top="0cm" fo:margin-bottom="0.199cm" style:contextual-spacing="false" fo:line-height="100%" fo:text-align="justify" style:justify-single-word="false">
        <style:tab-stops>
          <style:tab-stop style:position="1.349cm"/>
          <style:tab-stop style:position="2.508cm"/>
        </style:tab-stops>
      </style:paragraph-properties>
      <style:text-properties style:font-name="Arial" fo:font-size="10pt" fo:font-weight="bold" style:font-size-asian="10pt" style:font-weight-asian="bold" style:font-name-complex="Arial" style:font-size-complex="10pt" style:font-weight-complex="bold"/>
    </style:style>
    <style:style style:name="P108" style:family="paragraph" style:parent-style-name="Standard" style:list-style-name="WW8Num11">
      <style:paragraph-properties fo:margin-top="0cm" fo:margin-bottom="0.199cm" style:contextual-spacing="false" fo:line-height="100%" fo:text-align="justify" style:justify-single-word="false"/>
      <style:text-properties fo:color="#000000" style:font-name="Arial" fo:font-size="10pt" style:font-name-asian="Arial Unicode MS" style:font-size-asian="10pt" style:font-name-complex="Arial" style:font-size-complex="10pt"/>
    </style:style>
    <style:style style:name="P109" style:family="paragraph" style:parent-style-name="Corps_20_de_20_texte_20_3">
      <style:paragraph-properties fo:margin-top="0cm" fo:margin-bottom="0.199cm" style:contextual-spacing="false" fo:line-height="100%">
        <style:tab-stops>
          <style:tab-stop style:position="4.413cm"/>
          <style:tab-stop style:position="5.048cm"/>
        </style:tab-stops>
      </style:paragraph-properties>
    </style:style>
    <style:style style:name="P110" style:family="paragraph" style:parent-style-name="Corps_20_de_20_texte_20_3">
      <style:paragraph-properties fo:margin-top="0cm" fo:margin-bottom="0.199cm" style:contextual-spacing="false" fo:line-height="100%">
        <style:tab-stops>
          <style:tab-stop style:position="4.413cm"/>
          <style:tab-stop style:position="5.048cm"/>
        </style:tab-stops>
      </style:paragraph-properties>
      <style:text-properties fo:letter-spacing="-0.014cm"/>
    </style:style>
    <style:style style:name="P111" style:family="paragraph" style:parent-style-name="Standard" style:list-style-name="WW8Num22">
      <style:paragraph-properties fo:margin-top="0cm" fo:margin-bottom="0.199cm" style:contextual-spacing="false" fo:line-height="100%" fo:text-align="justify" style:justify-single-word="false"/>
      <style:text-properties fo:color="#000000" style:font-name="Arial" fo:font-size="10pt" fo:font-weight="bold" style:font-name-asian="Arial Unicode MS" style:font-size-asian="10pt" style:font-weight-asian="bold" style:font-name-complex="Arial" style:font-size-complex="10pt" style:font-weight-complex="bold"/>
    </style:style>
    <style:style style:name="P112" style:family="paragraph" style:parent-style-name="Standard" style:list-style-name="WW8Num23">
      <style:paragraph-properties fo:margin-top="0cm" fo:margin-bottom="0.199cm" style:contextual-spacing="false" fo:line-height="100%" fo:text-align="justify" style:justify-single-word="false">
        <style:tab-stops>
          <style:tab-stop style:position="4.413cm"/>
          <style:tab-stop style:position="5.048cm"/>
        </style:tab-stops>
      </style:paragraph-properties>
      <style:text-properties fo:color="#000000" style:font-name="Arial" fo:font-size="10pt" fo:letter-spacing="-0.011cm" style:letter-kerning="true" style:font-name-asian="Arial Unicode MS" style:font-size-asian="10pt" style:font-name-complex="Arial" style:font-size-complex="10pt"/>
    </style:style>
    <style:style style:name="P113" style:family="paragraph" style:parent-style-name="Standard" style:list-style-name="WW8Num23">
      <style:paragraph-properties fo:margin-top="0cm" fo:margin-bottom="0.199cm" style:contextual-spacing="false" fo:line-height="100%" fo:text-align="justify" style:justify-single-word="false">
        <style:tab-stops>
          <style:tab-stop style:position="4.413cm"/>
          <style:tab-stop style:position="5.048cm"/>
        </style:tab-stops>
      </style:paragraph-properties>
      <style:text-properties fo:color="#000000" style:font-name="Arial" fo:font-size="10pt" style:font-name-asian="Arial Unicode MS" style:font-size-asian="10pt" style:font-name-complex="Arial" style:font-size-complex="10pt"/>
    </style:style>
    <style:style style:name="P114" style:family="paragraph" style:parent-style-name="Standard">
      <style:paragraph-properties fo:margin-top="0cm" fo:margin-bottom="0.199cm" style:contextual-spacing="false" fo:line-height="100%" fo:text-align="justify" style:justify-single-word="false">
        <style:tab-stops>
          <style:tab-stop style:position="4.413cm"/>
          <style:tab-stop style:position="5.048cm"/>
        </style:tab-stops>
      </style:paragraph-properties>
    </style:style>
    <style:style style:name="P115" style:family="paragraph" style:parent-style-name="Standard">
      <style:paragraph-properties fo:margin-top="0cm" fo:margin-bottom="0.199cm" style:contextual-spacing="false" fo:line-height="100%" fo:text-align="justify" style:justify-single-word="false">
        <style:tab-stops>
          <style:tab-stop style:position="4.413cm"/>
          <style:tab-stop style:position="5.048cm"/>
        </style:tab-stops>
      </style:paragraph-properties>
      <style:text-properties fo:color="#000000" style:font-name="Arial" fo:font-size="10pt" fo:letter-spacing="-0.011cm" style:letter-kerning="true" style:font-name-asian="Arial Unicode MS" style:font-size-asian="10pt" style:font-name-complex="Arial" style:font-size-complex="10pt"/>
    </style:style>
    <style:style style:name="P116" style:family="paragraph" style:parent-style-name="Corps_20_de_20_texte_20_3">
      <style:paragraph-properties fo:margin-top="0cm" fo:margin-bottom="0.199cm" style:contextual-spacing="false" fo:line-height="100%">
        <style:tab-stops>
          <style:tab-stop style:position="1.503cm"/>
          <style:tab-stop style:position="2.217cm"/>
        </style:tab-stops>
      </style:paragraph-properties>
    </style:style>
    <style:style style:name="P117" style:family="paragraph" style:parent-style-name="Standard" style:list-style-name="WW8Num23">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style:font-name-asian="Arial Unicode MS" style:font-size-asian="10pt" style:font-name-complex="Arial" style:font-size-complex="10pt"/>
    </style:style>
    <style:style style:name="P118" style:family="paragraph" style:parent-style-name="Standard" style:list-style-name="WW8Num5">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style:font-name-asian="Arial Unicode MS" style:font-size-asian="10pt" style:font-name-complex="Arial" style:font-size-complex="10pt"/>
    </style:style>
    <style:style style:name="P119"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style>
    <style:style style:name="P120"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style:font-name-asian="Arial Unicode MS" style:font-size-asian="10pt" style:font-name-complex="Arial" style:font-size-complex="10pt"/>
    </style:style>
    <style:style style:name="P121" style:family="paragraph" style:parent-style-name="Standard" style:list-style-name="WW8Num24">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fo:font-weight="bold" style:font-name-asian="Arial Unicode MS" style:font-size-asian="10pt" style:font-weight-asian="bold" style:font-name-complex="Arial" style:font-size-complex="10pt"/>
    </style:style>
    <style:style style:name="P122"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fo:font-weight="bold" style:font-name-asian="Arial Unicode MS" style:font-size-asian="10pt" style:font-weight-asian="bold" style:font-name-complex="Arial" style:font-size-complex="10pt"/>
    </style:style>
    <style:style style:name="P123"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fo:font-weight="bold" officeooo:rsid="0026bebb" style:font-name-asian="Arial Unicode MS" style:font-size-asian="10pt" style:font-weight-asian="bold" style:font-name-complex="Arial" style:font-size-complex="10pt"/>
    </style:style>
    <style:style style:name="P124" style:family="paragraph" style:parent-style-name="Standard" style:list-style-name="WW8Num25">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fo:font-weight="bold" style:font-name-asian="Arial Unicode MS" style:font-size-asian="10pt" style:font-weight-asian="bold" style:font-name-complex="Arial" style:font-size-complex="10pt"/>
    </style:style>
    <style:style style:name="P125"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fo:font-weight="bold" officeooo:rsid="0022d89e" style:font-name-asian="Arial Unicode MS" style:font-size-asian="10pt" style:font-weight-asian="bold" style:font-name-complex="Arial" style:font-size-complex="10pt"/>
    </style:style>
    <style:style style:name="P126" style:family="paragraph" style:parent-style-name="Standard">
      <style:paragraph-properties fo:margin-top="0cm" fo:margin-bottom="0.199cm" style:contextual-spacing="false" fo:line-height="100%" fo:text-align="justify" style:justify-single-word="false"/>
      <style:text-properties fo:color="#000000" style:font-name="Arial" fo:font-size="10pt" officeooo:rsid="00233561" style:font-size-asian="10pt" style:font-name-complex="Arial" style:font-size-complex="10pt"/>
    </style:style>
    <style:style style:name="P127"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officeooo:rsid="00233561" style:font-name-asian="Arial Unicode MS" style:font-size-asian="10pt" style:font-name-complex="Arial" style:font-size-complex="10pt"/>
    </style:style>
    <style:style style:name="P128"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5pt" style:font-name-asian="Arial Unicode MS" style:font-size-asian="10.5pt" style:font-name-complex="Arial" style:font-size-complex="10.5pt"/>
    </style:style>
    <style:style style:name="P129"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style:font-size-asian="10pt" style:font-name-complex="Arial" style:font-size-complex="10pt"/>
    </style:style>
    <style:style style:name="P130"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fo:font-weight="bold" style:font-name-asian="Arial" style:font-size-asian="10pt" style:font-weight-asian="bold" style:font-name-complex="Arial" style:font-size-complex="10pt"/>
    </style:style>
    <style:style style:name="P131"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officeooo:rsid="0022d89e" style:font-size-asian="10pt" style:font-name-complex="Arial" style:font-size-complex="10pt"/>
    </style:style>
    <style:style style:name="P132"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officeooo:rsid="0026bebb" style:font-name-asian="Arial Unicode MS" style:font-size-asian="10pt" style:font-name-complex="Arial" style:font-size-complex="10pt"/>
    </style:style>
    <style:style style:name="P133"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officeooo:rsid="0022d89e" style:font-name-asian="Arial Unicode MS" style:font-size-asian="10pt" style:font-name-complex="Arial" style:font-size-complex="10pt"/>
    </style:style>
    <style:style style:name="P134" style:family="paragraph" style:parent-style-name="Standard">
      <style:paragraph-properties fo:margin-top="0cm" fo:margin-bottom="0.199cm" style:contextual-spacing="false" fo:line-height="100%" fo:text-align="justify" style:justify-single-word="false"/>
      <style:text-properties fo:color="#000000" style:font-name="Arial" fo:font-size="10pt" officeooo:rsid="0022d89e" fo:background-color="#ffff00" style:font-name-asian="Arial Unicode MS" style:font-size-asian="10pt" style:font-name-complex="Arial" style:font-size-complex="10pt"/>
    </style:style>
    <style:style style:name="P135"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officeooo:rsid="0022d89e" fo:background-color="#ffff00" style:font-name-asian="Arial Unicode MS" style:font-size-asian="10pt" style:font-name-complex="Arial" style:font-size-complex="10pt"/>
    </style:style>
    <style:style style:name="P136"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officeooo:rsid="00233561" fo:background-color="#ffff00" style:font-name-asian="Arial Unicode MS" style:font-size-asian="10pt" style:font-name-complex="Arial" style:font-size-complex="10pt"/>
    </style:style>
    <style:style style:name="P137"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officeooo:rsid="00283955" style:font-name-asian="Arial Unicode MS" style:font-size-asian="10pt" style:font-name-complex="Arial" style:font-size-complex="10pt"/>
    </style:style>
    <style:style style:name="P138"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officeooo:rsid="00283955"/>
    </style:style>
    <style:style style:name="P139" style:family="paragraph" style:parent-style-name="Frame_20_contents">
      <style:paragraph-properties fo:text-align="center" style:justify-single-word="false"/>
      <style:text-properties style:font-name="Arial" fo:font-size="10pt" style:font-size-asian="10pt" style:font-name-complex="Arial" style:font-size-complex="10pt"/>
    </style:style>
    <style:style style:name="P140" style:family="paragraph" style:parent-style-name="Frame_20_contents">
      <style:text-properties fo:color="#000000" style:font-name="Arial" fo:font-size="10pt" style:font-name-asian="Arial Unicode MS" style:font-size-asian="10pt" style:font-name-complex="Arial" style:font-size-complex="10pt"/>
    </style:style>
    <style:style style:name="P141" style:family="paragraph" style:parent-style-name="Standard">
      <style:paragraph-properties fo:margin-top="0cm" fo:margin-bottom="0.199cm" style:contextual-spacing="false" fo:line-height="100%" fo:text-align="center" style:justify-single-word="false"/>
      <style:text-properties officeooo:rsid="00283955" officeooo:paragraph-rsid="00283955"/>
    </style:style>
    <style:style style:name="P142" style:family="paragraph" style:parent-style-name="Standard">
      <style:paragraph-properties fo:margin-top="0cm" fo:margin-bottom="0.199cm" style:contextual-spacing="false" fo:line-height="100%" fo:text-align="center" style:justify-single-word="false"/>
      <style:text-properties fo:font-size="10pt" style:text-underline-style="solid" style:text-underline-width="auto" style:text-underline-color="font-color" fo:font-weight="bold" style:font-size-asian="10pt" style:font-weight-asian="bold" style:font-name-complex="Liberation Sans" style:font-size-complex="10pt" style:font-weight-complex="bold"/>
    </style:style>
    <style:style style:name="P143"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style:style style:name="P144" style:family="paragraph" style:parent-style-name="Footer">
      <style:text-properties style:font-name="Arial" fo:font-size="9pt" style:font-size-asian="9pt" style:font-name-complex="Arial" style:font-size-complex="9pt"/>
    </style:style>
    <style:style style:name="P145" style:family="paragraph" style:parent-style-name="Footer">
      <style:text-properties style:font-name="Arial" fo:font-size="9pt" officeooo:rsid="002109e2" style:font-size-asian="9pt" style:font-name-complex="Arial" style:font-size-complex="9pt"/>
    </style:style>
    <style:style style:name="P146" style:family="paragraph" style:parent-style-name="Footer">
      <style:paragraph-properties fo:text-align="end" style:justify-single-word="false"/>
      <style:text-properties style:font-name="Arial" fo:font-size="9pt" style:font-size-asian="9pt" style:font-name-complex="Arial"/>
    </style:style>
    <style:style style:name="P147" style:family="paragraph" style:parent-style-name="Footer">
      <style:text-properties fo:font-size="9pt" style:font-size-asian="9pt" style:font-size-complex="9pt"/>
    </style:style>
    <style:style style:name="P148" style:family="paragraph" style:parent-style-name="Footer">
      <style:paragraph-properties fo:text-align="start" style:justify-single-word="false" style:shadow="none">
        <style:tab-stops>
          <style:tab-stop style:position="17cm" style:type="right"/>
        </style:tab-stops>
      </style:paragraph-properties>
      <style:text-properties style:font-name="Arial" fo:font-size="9pt" fo:font-weight="normal" style:font-size-asian="9pt" style:font-weight-asian="normal" style:font-size-complex="9pt" style:font-weight-complex="normal"/>
    </style:style>
    <style:style style:name="P149" style:family="paragraph" style:parent-style-name="Standard">
      <style:paragraph-properties fo:margin-top="0cm" fo:margin-bottom="0.049cm" style:contextual-spacing="false" fo:line-height="100%">
        <style:tab-stops>
          <style:tab-stop style:position="0.501cm"/>
        </style:tab-stops>
      </style:paragraph-properties>
    </style:style>
    <style:style style:name="P150" style:family="paragraph" style:parent-style-name="Standard">
      <style:paragraph-properties fo:margin-top="0cm" fo:margin-bottom="0.049cm" style:contextual-spacing="false" fo:line-height="100%" fo:text-align="center"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151" style:family="paragraph" style:parent-style-name="Standard">
      <style:paragraph-properties fo:margin-top="0cm" fo:margin-bottom="0.049cm" style:contextual-spacing="false" fo:line-height="100%"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52" style:family="paragraph" style:parent-style-name="Standard">
      <style:paragraph-properties fo:margin-top="0cm" fo:margin-bottom="0.049cm" style:contextual-spacing="false" fo:line-height="100%" fo:text-align="center" style:justify-single-word="false"/>
      <style:text-properties style:font-name="Arial" fo:font-weight="bold" style:font-weight-asian="bold" style:font-name-complex="Arial" style:font-weight-complex="bold"/>
    </style:style>
    <style:style style:name="P153" style:family="paragraph" style:parent-style-name="Standard">
      <style:paragraph-properties fo:text-align="center" style:justify-single-word="false"/>
      <style:text-properties fo:color="#339966" style:font-name="Verdana" fo:font-size="18pt" fo:font-weight="bold" style:letter-kerning="true" style:font-size-asian="18pt" style:font-weight-asian="bold" style:font-name-complex="Arial" style:font-size-complex="13pt" style:font-weight-complex="bold"/>
    </style:style>
    <style:style style:name="P154"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55"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name-complex="Liberation Sans" style:font-size-complex="10pt" style:font-weight-complex="bold"/>
    </style:style>
    <style:style style:name="P156" style:family="paragraph" style:parent-style-name="Standard">
      <style:paragraph-properties fo:text-align="justify" style:justify-single-word="false"/>
      <style:text-properties fo:font-size="10pt" fo:font-weight="bold" style:font-size-asian="10pt" style:font-weight-asian="bold" style:font-name-complex="Liberation Sans" style:font-size-complex="10pt" style:font-weight-complex="bold"/>
    </style:style>
    <style:style style:name="P157" style:family="paragraph" style:parent-style-name="Standard">
      <style:paragraph-properties fo:text-align="justify" style:justify-single-word="false"/>
      <style:text-properties style:font-name="Arial" fo:font-size="15pt" style:text-underline-style="solid" style:text-underline-width="auto" style:text-underline-color="font-color" fo:font-weight="bold" style:font-size-asian="15pt" style:font-weight-asian="bold" style:font-name-complex="Liberation Sans" style:font-size-complex="15pt" style:font-weight-complex="bold"/>
    </style:style>
    <style:style style:name="P158" style:family="paragraph" style:parent-style-name="Standard">
      <style:paragraph-properties fo:text-align="justify" style:justify-single-word="false"/>
      <style:text-properties style:font-name="Arial" fo:font-size="15pt" style:text-underline-style="solid" style:text-underline-width="auto" style:text-underline-color="font-color" fo:font-weight="bold" style:font-size-asian="15pt" style:font-weight-asian="bold" style:font-name-complex="Arial" style:font-size-complex="15pt" style:font-weight-complex="bold"/>
    </style:style>
    <style:style style:name="P159"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160"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161"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162" style:family="paragraph" style:parent-style-name="Standard">
      <style:paragraph-properties fo:text-align="center" style:justify-single-word="false"/>
      <style:text-properties style:font-name="Arial" fo:font-size="13pt" style:font-size-asian="13pt" style:font-name-complex="Arial" style:font-size-complex="13pt"/>
    </style:style>
    <style:style style:name="P163" style:family="paragraph" style:parent-style-name="Standard">
      <style:paragraph-properties fo:text-align="justify" style:justify-single-word="false"/>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64"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Liberation Sans" style:font-size-complex="10pt" style:font-weight-complex="bold"/>
    </style:style>
    <style:style style:name="P165"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Liberation Sans" style:font-size-complex="10pt" style:font-weight-complex="bold"/>
    </style:style>
    <style:style style:name="P16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6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68" style:family="paragraph" style:parent-style-name="Standard">
      <style:paragraph-properties fo:text-align="justify" style:justify-single-word="false">
        <style:tab-stops>
          <style:tab-stop style:position="0.501cm"/>
        </style:tab-stops>
      </style:paragraph-properties>
    </style:style>
    <style:style style:name="P169" style:family="paragraph" style:parent-style-name="Standard">
      <style:paragraph-properties fo:text-align="justify" style:justify-single-word="false">
        <style:tab-stops>
          <style:tab-stop style:position="0.501cm"/>
        </style:tab-stops>
      </style:paragraph-properties>
      <style:text-properties fo:color="#000000" style:font-name="Arial" fo:font-size="8pt" style:font-name-asian="Arial Unicode MS" style:font-size-asian="8pt" style:font-name-complex="Arial" style:font-size-complex="10pt"/>
    </style:style>
    <style:style style:name="P170" style:family="paragraph" style:parent-style-name="Standard">
      <style:paragraph-properties fo:text-align="center" style:justify-single-word="false"/>
      <style:text-properties style:font-name="Verdana" fo:font-size="8pt" fo:font-weight="bold" officeooo:rsid="0026bebb" officeooo:paragraph-rsid="0026bebb" style:letter-kerning="true" style:font-size-asian="8pt" style:font-weight-asian="bold" style:font-name-complex="Arial" style:font-size-complex="10.5pt" style:font-weight-complex="bold"/>
    </style:style>
    <style:style style:name="P171" style:family="paragraph" style:parent-style-name="Standard">
      <style:paragraph-properties fo:margin-top="0cm" fo:margin-bottom="0.15cm" style:contextual-spacing="false" fo:line-height="100%" fo:text-align="center" style:justify-single-word="false"/>
      <style:text-properties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172" style:family="paragraph" style:parent-style-name="Standard">
      <style:paragraph-properties fo:margin-top="0cm" fo:margin-bottom="0.15cm" style:contextual-spacing="false" fo:line-height="100%" fo:text-align="center" style:justify-single-word="false"/>
      <style:text-properties style:font-name="Arial" fo:font-size="13pt" style:font-size-asian="13pt" style:font-name-complex="Arial" style:font-size-complex="13pt"/>
    </style:style>
    <style:style style:name="P173" style:family="paragraph" style:parent-style-name="Standard">
      <style:paragraph-properties fo:margin-top="0cm" fo:margin-bottom="0.15cm" style:contextual-spacing="false" fo:line-height="100%" fo:text-align="justify" style:justify-single-word="false"/>
      <style:text-properties fo:font-size="10pt" style:font-size-asian="10pt" style:font-name-complex="Liberation Sans" style:font-size-complex="10pt"/>
    </style:style>
    <style:style style:name="P174" style:family="paragraph" style:parent-style-name="Standard">
      <style:paragraph-properties fo:margin-top="0cm" fo:margin-bottom="0.15cm" style:contextual-spacing="false" fo:line-height="100%" fo:text-align="justify" style:justify-single-word="false"/>
      <style:text-properties fo:font-size="10pt" fo:letter-spacing="-0.011cm" officeooo:rsid="00233561" style:letter-kerning="true" style:font-size-asian="10pt" style:font-name-complex="Liberation Sans" style:font-size-complex="10pt"/>
    </style:style>
    <style:style style:name="P175" style:family="paragraph" style:parent-style-name="Corps_20_de_20_texte_20_2">
      <style:paragraph-properties fo:margin-top="0cm" fo:margin-bottom="0.15cm" style:contextual-spacing="false" fo:line-height="100%"/>
      <style:text-properties style:font-name="ClementePDal" fo:font-size="18pt" fo:letter-spacing="0.018cm" fo:font-weight="normal" style:letter-kerning="true" style:font-size-asian="18pt" style:font-weight-asian="normal" style:font-weight-complex="normal"/>
    </style:style>
    <style:style style:name="P176" style:family="paragraph" style:parent-style-name="Standard">
      <style:paragraph-properties fo:margin-top="0cm" fo:margin-bottom="0.101cm" style:contextual-spacing="false" fo:line-height="100%" fo:text-align="center" style:justify-single-word="false"/>
      <style:text-properties style:font-name="Arial" fo:font-size="13pt" style:font-size-asian="13pt" style:font-name-complex="Arial" style:font-size-complex="13pt"/>
    </style:style>
    <style:style style:name="P177" style:family="paragraph" style:parent-style-name="Standard">
      <style:paragraph-properties fo:margin-top="0cm" fo:margin-bottom="0.101cm" style:contextual-spacing="false" fo:line-height="100%" fo:text-align="center" style:justify-single-word="false"/>
      <style:text-properties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178" style:family="paragraph" style:parent-style-name="Standard">
      <style:paragraph-properties fo:margin-top="0cm" fo:margin-bottom="0.101cm" style:contextual-spacing="false" fo:line-height="100%" fo:text-align="center" style:justify-single-word="false"/>
      <style:text-properties style:font-name="Arial" fo:font-size="13pt" fo:font-weight="bold" style:font-size-asian="13pt" style:font-weight-asian="bold" style:font-name-complex="Arial" style:font-size-complex="13pt" style:font-weight-complex="bold"/>
    </style:style>
    <style:style style:name="P179" style:family="paragraph" style:parent-style-name="Standard">
      <style:paragraph-properties fo:margin-top="0cm" fo:margin-bottom="0.101cm" style:contextual-spacing="false" fo:line-height="100%"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80" style:family="paragraph" style:parent-style-name="Standard">
      <style:paragraph-properties fo:margin-top="0cm" fo:margin-bottom="0.101cm" style:contextual-spacing="false" fo:line-height="100%"/>
      <style:text-properties style:font-name="Arial" fo:font-size="10pt" fo:font-weight="bold" officeooo:paragraph-rsid="0026bebb" style:font-size-asian="10pt" style:font-weight-asian="bold" style:font-name-complex="Arial" style:font-size-complex="10pt" style:font-weight-complex="bold"/>
    </style:style>
    <style:style style:name="P181" style:family="paragraph" style:parent-style-name="Standard">
      <style:paragraph-properties fo:margin-top="0cm" fo:margin-bottom="0.101cm" style:contextual-spacing="false" fo:line-height="100%" fo:text-align="justify" style:justify-single-word="false"/>
      <style:text-properties fo:color="#000000" style:font-name="Arial" fo:font-size="10pt" fo:font-weight="bold" style:font-name-asian="Arial Unicode MS" style:font-size-asian="10pt" style:font-weight-asian="bold" style:font-name-complex="Arial" style:font-size-complex="10pt" style:font-weight-complex="bold"/>
    </style:style>
    <style:style style:name="P182" style:family="paragraph" style:parent-style-name="Standard">
      <style:paragraph-properties fo:margin-top="0cm" fo:margin-bottom="0.101cm" style:contextual-spacing="false" fo:line-height="100%"/>
      <style:text-properties fo:color="#000000" style:font-name="Arial" fo:font-size="10pt" style:font-size-asian="10pt" style:font-name-complex="Arial" style:font-size-complex="10pt"/>
    </style:style>
    <style:style style:name="P183" style:family="paragraph" style:parent-style-name="Standard">
      <style:paragraph-properties fo:text-align="justify" style:justify-single-word="false" fo:break-before="page"/>
      <style:text-properties fo:font-size="10pt" style:text-underline-style="solid" style:text-underline-width="auto" style:text-underline-color="font-color" fo:font-weight="bold" style:font-size-asian="10pt" style:font-weight-asian="bold" style:font-size-complex="10pt" style:font-weight-complex="bold"/>
    </style:style>
    <style:style style:name="P184" style:family="paragraph" style:parent-style-name="Standard">
      <style:paragraph-properties fo:margin-top="0cm" fo:margin-bottom="0.25cm" style:contextual-spacing="false" fo:line-height="100%" fo:text-align="justify" style:justify-single-word="false"/>
      <style:text-properties fo:font-size="10pt" style:font-size-asian="10pt" style:font-size-complex="10pt"/>
    </style:style>
    <style:style style:name="P185" style:family="paragraph" style:parent-style-name="Standard">
      <style:paragraph-properties fo:margin-top="0cm" fo:margin-bottom="0.25cm" style:contextual-spacing="false" fo:line-height="100%" fo:text-align="justify" style:justify-single-word="false"/>
      <style:text-properties fo:font-size="10pt" officeooo:paragraph-rsid="00249792" style:font-size-asian="10pt" style:font-size-complex="10pt"/>
    </style:style>
    <style:style style:name="P186" style:family="paragraph" style:parent-style-name="Standard">
      <style:paragraph-properties fo:margin-top="0cm" fo:margin-bottom="0.25cm" style:contextual-spacing="false" fo:line-height="100%" fo:text-align="justify" style:justify-single-word="false"/>
      <style:text-properties fo:font-size="10pt" officeooo:rsid="00204edc" style:font-size-asian="10pt" style:font-size-complex="10pt"/>
    </style:style>
    <style:style style:name="P187" style:family="paragraph" style:parent-style-name="Standard">
      <style:paragraph-properties fo:margin-top="0cm" fo:margin-bottom="0.25cm" style:contextual-spacing="false" fo:line-height="100%" fo:text-align="justify" style:justify-single-word="false"/>
      <style:text-properties fo:font-size="10pt" officeooo:rsid="00204edc" officeooo:paragraph-rsid="00249792" style:font-size-asian="10pt" style:font-size-complex="10pt"/>
    </style:style>
    <style:style style:name="P188" style:family="paragraph" style:parent-style-name="Standard">
      <style:paragraph-properties fo:margin-top="0cm" fo:margin-bottom="0.25cm" style:contextual-spacing="false" fo:line-height="100%" fo:text-align="justify" style:justify-single-word="false"/>
      <style:text-properties fo:font-size="10pt" style:font-size-asian="10pt" style:font-name-complex="Liberation Sans" style:font-size-complex="10pt"/>
    </style:style>
    <style:style style:name="P189" style:family="paragraph" style:parent-style-name="Standard">
      <style:paragraph-properties fo:margin-top="0cm" fo:margin-bottom="0.25cm" style:contextual-spacing="false" fo:line-height="100%" fo:text-align="justify" style:justify-single-word="false"/>
      <style:text-properties fo:font-size="10pt" fo:letter-spacing="-0.011cm" style:letter-kerning="true" style:font-size-asian="10pt" style:font-size-complex="10pt"/>
    </style:style>
    <style:style style:name="P190" style:family="paragraph" style:parent-style-name="Standard">
      <style:paragraph-properties fo:margin-top="0cm" fo:margin-bottom="0.25cm" style:contextual-spacing="false" fo:line-height="100%" fo:text-align="justify" style:justify-single-word="false"/>
      <style:text-properties fo:font-size="10pt" fo:font-style="italic" style:font-name-asian="Liberation Sans" style:font-size-asian="10pt" style:font-style-asian="italic" style:font-name-complex="Liberation Sans" style:font-size-complex="10pt" style:font-style-complex="italic"/>
    </style:style>
    <style:style style:name="P191" style:family="paragraph" style:parent-style-name="Standard">
      <style:paragraph-properties fo:margin-top="0cm" fo:margin-bottom="0.25cm" style:contextual-spacing="false" fo:line-height="100%" fo:text-align="justify" style:justify-single-word="false"/>
      <style:text-properties fo:font-size="10pt" style:text-underline-style="none" fo:font-weight="bold" style:font-size-asian="10pt" style:font-weight-asian="bold" style:font-size-complex="10pt" style:font-weight-complex="bold"/>
    </style:style>
    <style:style style:name="P192" style:family="paragraph" style:parent-style-name="Standard">
      <style:paragraph-properties fo:margin-top="0cm" fo:margin-bottom="0.25cm" style:contextual-spacing="false" fo:line-height="100%" fo:text-align="justify" style:justify-single-word="false"/>
    </style:style>
    <style:style style:name="P193" style:family="paragraph" style:parent-style-name="Standard">
      <style:paragraph-properties fo:margin-top="0cm" fo:margin-bottom="0.25cm" style:contextual-spacing="false" fo:line-height="100%" fo:text-align="justify" style:justify-single-word="false"/>
      <style:text-properties style:font-name="Arial" fo:font-size="10pt" style:font-size-asian="10pt" style:font-name-complex="Arial" style:font-size-complex="10pt"/>
    </style:style>
    <style:style style:name="P194" style:family="paragraph" style:parent-style-name="Standard">
      <style:paragraph-properties fo:margin-top="0cm" fo:margin-bottom="0.25cm" style:contextual-spacing="false" fo:line-height="100%" fo:text-align="justify" style:justify-single-word="false"/>
      <style:text-properties style:font-name="Arial" fo:font-size="10pt" officeooo:rsid="0026bebb" fo:background-color="#ffff00" style:font-size-asian="10pt" style:font-name-complex="Arial" style:font-size-complex="10pt"/>
    </style:style>
    <style:style style:name="P195" style:family="paragraph" style:parent-style-name="Standard">
      <style:paragraph-properties fo:margin-top="0cm" fo:margin-bottom="0.25cm" style:contextual-spacing="false" fo:line-height="100%" fo:text-align="justify" style:justify-single-word="false"/>
      <style:text-properties style:font-name="Arial" fo:font-size="10pt" style:font-name-asian="Arial Unicode MS" style:font-size-asian="10pt" style:font-name-complex="Arial" style:font-size-complex="10pt"/>
    </style:style>
    <style:style style:name="P196" style:family="paragraph" style:parent-style-name="Standard">
      <style:paragraph-properties fo:margin-top="0cm" fo:margin-bottom="0.25cm" style:contextual-spacing="false" fo:line-height="100%" fo:text-align="justify" style:justify-single-word="false"/>
      <style:text-properties fo:color="#000000" style:font-name="Arial" fo:font-size="10pt" style:font-size-asian="10pt" style:font-name-complex="Arial" style:font-size-complex="10pt"/>
    </style:style>
    <style:style style:name="P197" style:family="paragraph" style:parent-style-name="Standard">
      <style:paragraph-properties fo:margin-top="0cm" fo:margin-bottom="0.25cm" style:contextual-spacing="false" fo:line-height="100%"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98" style:family="paragraph" style:parent-style-name="Standard">
      <style:paragraph-properties fo:margin-top="0cm" fo:margin-bottom="0.199cm" style:contextual-spacing="false" fo:line-height="100%" fo:text-align="justify" style:justify-single-word="false"/>
      <style:text-properties fo:font-size="10pt" style:font-size-asian="10pt" style:font-name-complex="Liberation Sans" style:font-size-complex="10pt"/>
    </style:style>
    <style:style style:name="P199" style:family="paragraph" style:parent-style-name="Standard">
      <style:paragraph-properties fo:margin-top="0cm" fo:margin-bottom="0.199cm" style:contextual-spacing="false" fo:line-height="100%" fo:text-align="justify" style:justify-single-word="false"/>
      <style:text-properties fo:font-size="10pt" style:font-size-asian="10pt" style:font-name-complex="Arial" style:font-size-complex="10pt"/>
    </style:style>
    <style:style style:name="P200" style:family="paragraph" style:parent-style-name="Standard">
      <style:paragraph-properties fo:margin-top="0cm" fo:margin-bottom="0.199cm" style:contextual-spacing="false" fo:line-height="100%" fo:text-align="justify" style:justify-single-word="false"/>
      <style:text-properties fo:font-size="10pt" officeooo:rsid="002109e2" style:font-size-asian="10pt" style:font-name-complex="Arial" style:font-size-complex="10pt"/>
    </style:style>
    <style:style style:name="P201" style:family="paragraph" style:parent-style-name="Standard">
      <style:paragraph-properties fo:margin-top="0cm" fo:margin-bottom="0.199cm" style:contextual-spacing="false" fo:line-height="100%" fo:text-align="justify" style:justify-single-word="false"/>
      <style:text-properties fo:font-size="10pt" fo:font-weight="bold" style:font-size-asian="10pt" style:font-weight-asian="bold" style:font-name-complex="Liberation Sans" style:font-size-complex="10pt" style:font-weight-complex="bold"/>
    </style:style>
    <style:style style:name="P202" style:family="paragraph" style:parent-style-name="Standard">
      <style:paragraph-properties fo:margin-top="0cm" fo:margin-bottom="0.199cm" style:contextual-spacing="false" fo:line-height="100%" fo:text-align="justify" style:justify-single-word="false"/>
      <style:text-properties fo:font-size="10pt" fo:font-weight="bold" style:font-size-asian="10pt" style:font-weight-asian="bold" style:font-size-complex="10pt" style:font-weight-complex="bold"/>
    </style:style>
    <style:style style:name="P203" style:family="paragraph" style:parent-style-name="Standard">
      <style:paragraph-properties fo:margin-top="0cm" fo:margin-bottom="0.199cm" style:contextual-spacing="false" fo:line-height="100%" fo:text-align="center" style:justify-single-word="false"/>
      <style:text-properties fo:font-size="10pt" style:text-underline-style="solid" style:text-underline-width="auto" style:text-underline-color="font-color" fo:font-weight="bold" style:font-size-asian="10pt" style:font-weight-asian="bold" style:font-name-complex="Liberation Sans" style:font-size-complex="10pt" style:font-weight-complex="bold"/>
    </style:style>
    <style:style style:name="P204" style:family="paragraph" style:parent-style-name="Standard">
      <style:paragraph-properties fo:margin-top="0cm" fo:margin-bottom="0.199cm" style:contextual-spacing="false" fo:line-height="100%" fo:text-align="justify" style:justify-single-word="false"/>
      <style:text-properties fo:color="#000000" style:font-name="Arial" fo:font-size="10pt" style:font-name-asian="Arial Unicode MS" style:font-size-asian="10pt" style:font-name-complex="Arial" style:font-size-complex="10pt"/>
    </style:style>
    <style:style style:name="P205" style:family="paragraph" style:parent-style-name="Standard">
      <style:paragraph-properties fo:margin-top="0cm" fo:margin-bottom="0.199cm" style:contextual-spacing="false" fo:line-height="100%" fo:text-align="justify" style:justify-single-word="false">
        <style:tab-stops>
          <style:tab-stop style:position="2.54cm"/>
          <style:tab-stop style:position="3.175cm"/>
        </style:tab-stops>
      </style:paragraph-properties>
      <style:text-properties fo:color="#000000" style:font-name="Arial" fo:font-size="10pt" style:font-name-asian="Arial Unicode MS" style:font-size-asian="10pt" style:font-name-complex="Arial" style:font-size-complex="10pt"/>
    </style:style>
    <style:style style:name="P206" style:family="paragraph" style:parent-style-name="Standard">
      <style:paragraph-properties fo:margin-top="0cm" fo:margin-bottom="0.199cm" style:contextual-spacing="false" fo:line-height="100%" fo:text-align="justify" style:justify-single-word="false">
        <style:tab-stops>
          <style:tab-stop style:position="1.873cm"/>
          <style:tab-stop style:position="2.508cm"/>
        </style:tab-stops>
      </style:paragraph-properties>
      <style:text-properties fo:color="#000000" style:font-name="Arial" fo:font-size="10pt" style:font-name-asian="Arial Unicode MS" style:font-size-asian="10pt" style:font-name-complex="Arial" style:font-size-complex="10pt"/>
    </style:style>
    <style:style style:name="P207" style:family="paragraph" style:parent-style-name="Standard">
      <style:paragraph-properties fo:margin-top="0cm" fo:margin-bottom="0.199cm" style:contextual-spacing="false" fo:line-height="100%" fo:text-align="justify" style:justify-single-word="false">
        <style:tab-stops>
          <style:tab-stop style:position="4.413cm"/>
          <style:tab-stop style:position="5.048cm"/>
        </style:tab-stops>
      </style:paragraph-properties>
      <style:text-properties fo:color="#000000" style:font-name="Arial" fo:font-size="10pt" style:font-name-asian="Arial Unicode MS" style:font-size-asian="10pt" style:font-name-complex="Arial" style:font-size-complex="10pt"/>
    </style:style>
    <style:style style:name="P208"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style:font-name-asian="Arial Unicode MS" style:font-size-asian="10pt" style:font-name-complex="Arial" style:font-size-complex="10pt"/>
    </style:style>
    <style:style style:name="P209" style:family="paragraph" style:parent-style-name="Standard">
      <style:paragraph-properties fo:margin-top="0cm" fo:margin-bottom="0.199cm" style:contextual-spacing="false" fo:line-height="100%" fo:text-align="justify" style:justify-single-word="false"/>
      <style:text-properties fo:color="#000000" style:font-name="Arial" fo:font-size="10pt" officeooo:rsid="00233561" style:font-name-asian="Arial Unicode MS" style:font-size-asian="10pt" style:font-name-complex="Arial" style:font-size-complex="10pt"/>
    </style:style>
    <style:style style:name="P210"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officeooo:rsid="00233561" style:font-name-asian="Arial Unicode MS" style:font-size-asian="10pt" style:font-name-complex="Arial" style:font-size-complex="10pt"/>
    </style:style>
    <style:style style:name="P211" style:family="paragraph" style:parent-style-name="Standard">
      <style:paragraph-properties fo:margin-top="0cm" fo:margin-bottom="0.199cm" style:contextual-spacing="false" fo:line-height="100%" fo:text-align="justify" style:justify-single-word="false"/>
      <style:text-properties fo:color="#000000" style:font-name="Arial" fo:font-size="10pt" officeooo:rsid="00204edc" style:font-name-asian="Arial Unicode MS" style:font-size-asian="10pt" style:font-name-complex="Arial" style:font-size-complex="10pt"/>
    </style:style>
    <style:style style:name="P212" style:family="paragraph" style:parent-style-name="Standard">
      <style:paragraph-properties fo:margin-top="0cm" fo:margin-bottom="0.199cm" style:contextual-spacing="false" fo:line-height="100%" fo:text-align="justify" style:justify-single-word="false"/>
      <style:text-properties fo:color="#000000" style:font-name="Arial" fo:font-size="10pt" style:font-name-asian="Arial Unicode MS" style:font-size-asian="10pt" style:font-name-complex="Arial" style:font-size-complex="10pt" style:font-style-complex="italic"/>
    </style:style>
    <style:style style:name="P213" style:family="paragraph" style:parent-style-name="Standard">
      <style:paragraph-properties fo:margin-top="0cm" fo:margin-bottom="0.199cm" style:contextual-spacing="false" fo:line-height="100%" fo:text-align="justify" style:justify-single-word="false"/>
      <style:text-properties fo:color="#000000" style:font-name="Arial" fo:font-size="10pt" officeooo:rsid="002109e2" style:font-name-asian="Arial Unicode MS" style:font-size-asian="10pt" style:font-name-complex="Arial" style:font-size-complex="10pt"/>
    </style:style>
    <style:style style:name="P214"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officeooo:rsid="0026bebb" style:font-name-asian="Arial Unicode MS" style:font-size-asian="10pt" style:font-name-complex="Arial" style:font-size-complex="10pt"/>
    </style:style>
    <style:style style:name="P215"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officeooo:rsid="0022d89e" style:font-name-asian="Arial Unicode MS" style:font-size-asian="10pt" style:font-name-complex="Arial" style:font-size-complex="10pt"/>
    </style:style>
    <style:style style:name="P216"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officeooo:rsid="00283955" style:font-name-asian="Arial Unicode MS" style:font-size-asian="10pt" style:font-name-complex="Arial" style:font-size-complex="10pt"/>
    </style:style>
    <style:style style:name="P217" style:family="paragraph" style:parent-style-name="Standard">
      <style:paragraph-properties fo:margin-top="0cm" fo:margin-bottom="0.199cm" style:contextual-spacing="false" fo:line-height="100%" fo:text-align="justify" style:justify-single-word="false"/>
      <style:text-properties fo:color="#000000" style:font-name="Arial" fo:font-size="10pt" fo:font-weight="bold" style:font-name-asian="Arial Unicode MS" style:font-size-asian="10pt" style:font-weight-asian="bold" style:font-name-complex="Arial" style:font-size-complex="10pt" style:font-weight-complex="bold"/>
    </style:style>
    <style:style style:name="P218" style:family="paragraph" style:parent-style-name="Standard">
      <style:paragraph-properties fo:margin-top="0cm" fo:margin-bottom="0.199cm" style:contextual-spacing="false" fo:line-height="100%" fo:text-align="justify" style:justify-single-word="false" fo:orphans="0" fo:widows="0" fo:hyphenation-ladder-count="no-limit" style:text-autospace="ideograph-alpha" style:punctuation-wrap="hanging" style:line-break="strict"/>
      <style:text-properties fo:color="#000000" style:font-name="Arial" fo:font-size="10pt" fo:font-weight="bold" style:font-name-asian="Arial Unicode MS" style:font-size-asian="10pt" style:font-weight-asian="bold" style:font-name-complex="Arial" style:font-size-complex="10pt" style:font-weight-complex="bold" fo:hyphenate="false" fo:hyphenation-remain-char-count="2" fo:hyphenation-push-char-count="2"/>
    </style:style>
    <style:style style:name="P219" style:family="paragraph" style:parent-style-name="Standard">
      <style:paragraph-properties fo:margin-top="0cm" fo:margin-bottom="0.199cm" style:contextual-spacing="false" fo:line-height="100%" fo:text-align="justify" style:justify-single-word="false">
        <style:tab-stops>
          <style:tab-stop style:position="4.413cm"/>
          <style:tab-stop style:position="5.048cm"/>
        </style:tab-stops>
      </style:paragraph-properties>
      <style:text-properties fo:color="#000000" style:font-name="Arial" fo:font-size="10pt" fo:font-weight="bold" style:font-name-asian="Arial Unicode MS" style:font-size-asian="10pt" style:font-weight-asian="bold" style:font-name-complex="Arial" style:font-size-complex="10pt" style:font-weight-complex="bold"/>
    </style:style>
    <style:style style:name="P220"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fo:font-weight="bold" style:font-name-asian="Arial Unicode MS" style:font-size-asian="10pt" style:font-weight-asian="bold" style:font-name-complex="Arial" style:font-size-complex="10pt"/>
    </style:style>
    <style:style style:name="P221"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fo:font-weight="bold" officeooo:rsid="0026bebb" style:font-name-asian="Arial Unicode MS" style:font-size-asian="10pt" style:font-weight-asian="bold" style:font-name-complex="Arial" style:font-size-complex="10pt"/>
    </style:style>
    <style:style style:name="P222"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fo:font-weight="bold" officeooo:rsid="0022d89e" style:font-name-asian="Arial Unicode MS" style:font-size-asian="10pt" style:font-weight-asian="bold" style:font-name-complex="Arial" style:font-size-complex="10pt"/>
    </style:style>
    <style:style style:name="P223"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fo:font-weight="bold" style:font-name-asian="Arial" style:font-size-asian="10pt" style:font-weight-asian="bold" style:font-name-complex="Arial" style:font-size-complex="10pt"/>
    </style:style>
    <style:style style:name="P224" style:family="paragraph" style:parent-style-name="Standard">
      <style:paragraph-properties fo:margin-top="0cm" fo:margin-bottom="0.199cm" style:contextual-spacing="false" fo:line-height="100%"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225" style:family="paragraph" style:parent-style-name="Standard">
      <style:paragraph-properties fo:margin-top="0cm" fo:margin-bottom="0.199cm" style:contextual-spacing="false" fo:line-height="100%" fo:text-align="justify" style:justify-single-word="false"/>
      <style:text-properties fo:color="#000000" style:font-name="Arial" fo:font-size="10pt" fo:font-style="italic" style:font-name-asian="Arial Unicode MS" style:font-size-asian="10pt" style:font-style-asian="italic" style:font-name-complex="Arial" style:font-size-complex="10pt" style:font-style-complex="italic"/>
    </style:style>
    <style:style style:name="P226" style:family="paragraph" style:parent-style-name="Standard">
      <style:paragraph-properties fo:margin-top="0cm" fo:margin-bottom="0.199cm" style:contextual-spacing="false" fo:line-height="100%" fo:text-align="justify" style:justify-single-word="false"/>
      <style:text-properties fo:color="#000000" style:font-name="Arial" fo:font-size="10pt" style:font-name-asian="Arial" style:font-size-asian="10pt" style:font-name-complex="Arial" style:font-size-complex="10pt"/>
    </style:style>
    <style:style style:name="P227" style:family="paragraph" style:parent-style-name="Standard">
      <style:paragraph-properties fo:margin-top="0cm" fo:margin-bottom="0.199cm" style:contextual-spacing="false" fo:line-height="100%" fo:text-align="justify" style:justify-single-word="false">
        <style:tab-stops>
          <style:tab-stop style:position="4.413cm"/>
          <style:tab-stop style:position="5.048cm"/>
        </style:tab-stops>
      </style:paragraph-properties>
      <style:text-properties fo:color="#000000" style:font-name="Arial" fo:font-size="10pt" fo:letter-spacing="-0.011cm" style:letter-kerning="true" style:font-name-asian="Arial Unicode MS" style:font-size-asian="10pt" style:font-name-complex="Arial" style:font-size-complex="10pt"/>
    </style:style>
    <style:style style:name="P228" style:family="paragraph" style:parent-style-name="Standard">
      <style:paragraph-properties fo:margin-top="0cm" fo:margin-bottom="0.199cm" style:contextual-spacing="false" fo:line-height="100%" fo:text-align="justify" style:justify-single-word="false"/>
      <style:text-properties fo:color="#000000" style:font-name="Arial" fo:font-size="10pt" style:font-size-asian="10pt" style:font-name-complex="Arial" style:font-size-complex="10pt"/>
    </style:style>
    <style:style style:name="P229" style:family="paragraph" style:parent-style-name="Standard">
      <style:paragraph-properties fo:margin-top="0cm" fo:margin-bottom="0.199cm" style:contextual-spacing="false" fo:line-height="100%" fo:text-align="justify" style:justify-single-word="false"/>
      <style:text-properties fo:color="#000000" style:font-name="Arial" fo:font-size="10pt" officeooo:paragraph-rsid="0026bebb" style:font-size-asian="10pt" style:font-name-complex="Arial" style:font-size-complex="10pt"/>
    </style:style>
    <style:style style:name="P230"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style:font-size-asian="10pt" style:font-name-complex="Arial" style:font-size-complex="10pt"/>
    </style:style>
    <style:style style:name="P231" style:family="paragraph" style:parent-style-name="Standard">
      <style:paragraph-properties fo:margin-top="0cm" fo:margin-bottom="0.199cm" style:contextual-spacing="false" fo:line-height="100%" fo:text-align="justify" style:justify-single-word="false"/>
      <style:text-properties fo:color="#000000" style:font-name="Arial" fo:font-size="10pt" officeooo:rsid="002109e2" style:font-size-asian="10pt" style:font-name-complex="Arial" style:font-size-complex="10pt"/>
    </style:style>
    <style:style style:name="P232" style:family="paragraph" style:parent-style-name="Standard">
      <style:paragraph-properties fo:margin-top="0cm" fo:margin-bottom="0.199cm" style:contextual-spacing="false" fo:line-height="100%" fo:text-align="justify" style:justify-single-word="false"/>
      <style:text-properties fo:color="#000000" style:font-name="Arial" fo:font-size="10pt" officeooo:rsid="0022d89e" style:font-size-asian="10pt" style:font-name-complex="Arial" style:font-size-complex="10pt"/>
    </style:style>
    <style:style style:name="P233"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officeooo:rsid="0022d89e" style:font-size-asian="10pt" style:font-name-complex="Arial" style:font-size-complex="10pt"/>
    </style:style>
    <style:style style:name="P234" style:family="paragraph" style:parent-style-name="Standard">
      <style:paragraph-properties fo:margin-top="0cm" fo:margin-bottom="0.199cm" style:contextual-spacing="false" fo:line-height="100%" fo:text-align="justify" style:justify-single-word="false"/>
      <style:text-properties fo:color="#000000" style:font-name="Arial" fo:font-size="10pt" officeooo:rsid="00233561" style:font-size-asian="10pt" style:font-name-complex="Arial" style:font-size-complex="10pt"/>
    </style:style>
    <style:style style:name="P235" style:family="paragraph" style:parent-style-name="Standard">
      <style:paragraph-properties fo:margin-top="0cm" fo:margin-bottom="0.199cm" style:contextual-spacing="false" fo:line-height="100%" fo:text-align="justify" style:justify-single-word="false"/>
      <style:text-properties fo:color="#000000" style:font-name="Arial" fo:font-size="10pt" fo:letter-spacing="-0.014cm" style:letter-kerning="true" style:font-name-asian="Arial Unicode MS" style:font-size-asian="10pt" style:font-name-complex="Arial" style:font-size-complex="10pt"/>
    </style:style>
    <style:style style:name="P236" style:family="paragraph" style:parent-style-name="Standard">
      <style:paragraph-properties fo:margin-top="0cm" fo:margin-bottom="0.199cm" style:contextual-spacing="false" fo:line-height="100%" fo:text-align="justify" style:justify-single-word="false">
        <style:tab-stops>
          <style:tab-stop style:position="1.873cm"/>
          <style:tab-stop style:position="2.508cm"/>
        </style:tab-stops>
      </style:paragraph-properties>
      <style:text-properties fo:color="#000000" style:font-name="Arial" fo:font-size="10pt" fo:letter-spacing="-0.014cm" style:letter-kerning="true" style:font-name-asian="Arial Unicode MS" style:font-size-asian="10pt" style:font-name-complex="Arial" style:font-size-complex="10pt"/>
    </style:style>
    <style:style style:name="P237"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officeooo:rsid="00233561" fo:background-color="#ffff00" style:font-name-asian="Arial Unicode MS" style:font-size-asian="10pt" style:font-name-complex="Arial" style:font-size-complex="10pt"/>
    </style:style>
    <style:style style:name="P238" style:family="paragraph" style:parent-style-name="Standard">
      <style:paragraph-properties fo:margin-top="0cm" fo:margin-bottom="0.199cm" style:contextual-spacing="false" fo:line-height="100%" fo:text-align="justify" style:justify-single-word="false"/>
      <style:text-properties fo:color="#000000" style:font-name="Arial" fo:font-size="10pt" officeooo:rsid="0022d89e" fo:background-color="#ffff00" style:font-name-asian="Arial Unicode MS" style:font-size-asian="10pt" style:font-name-complex="Arial" style:font-size-complex="10pt"/>
    </style:style>
    <style:style style:name="P239"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officeooo:rsid="0022d89e" fo:background-color="#ffff00" style:font-name-asian="Arial Unicode MS" style:font-size-asian="10pt" style:font-name-complex="Arial" style:font-size-complex="10pt"/>
    </style:style>
    <style:style style:name="P240" style:family="paragraph" style:parent-style-name="Standard">
      <style:paragraph-properties fo:margin-top="0cm" fo:margin-bottom="0.199cm" style:contextual-spacing="false" fo:line-height="100%" fo:text-align="justify" style:justify-single-word="false">
        <style:tab-stops>
          <style:tab-stop style:position="2.54cm"/>
          <style:tab-stop style:position="3.175cm"/>
        </style:tab-stops>
      </style:paragraph-properties>
      <style:text-properties fo:color="#000000" style:font-name="Arial" fo:font-size="9pt" fo:background-color="#e6e6ff" style:font-name-asian="Arial Unicode MS" style:font-size-asian="9pt" style:font-name-complex="Arial" style:font-size-complex="9pt"/>
    </style:style>
    <style:style style:name="P241" style:family="paragraph" style:parent-style-name="Standard">
      <style:paragraph-properties fo:margin-top="0cm" fo:margin-bottom="0.199cm" style:contextual-spacing="false" fo:line-height="100%" fo:text-align="justify" style:justify-single-word="false"/>
      <style:text-properties fo:color="#000000" style:font-name="Arial" fo:font-size="10.5pt" style:font-name-asian="Arial Unicode MS" style:font-size-asian="10.5pt" style:font-name-complex="Arial" style:font-size-complex="10.5pt"/>
    </style:style>
    <style:style style:name="P242"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5pt" style:font-name-asian="Arial Unicode MS" style:font-size-asian="10.5pt" style:font-name-complex="Arial" style:font-size-complex="10.5pt"/>
    </style:style>
    <style:style style:name="P243" style:family="paragraph" style:parent-style-name="Standard">
      <style:paragraph-properties fo:margin-top="0cm" fo:margin-bottom="0.199cm" style:contextual-spacing="false" fo:line-height="100%" fo:text-align="justify" style:justify-single-word="false"/>
      <style:text-properties fo:color="#000000" style:font-name="Arial" fo:font-size="10.5pt" officeooo:paragraph-rsid="0026bebb" style:font-size-asian="10.5pt" style:font-name-complex="Arial" style:font-size-complex="10.5pt"/>
    </style:style>
    <style:style style:name="P244" style:family="paragraph" style:parent-style-name="Standard">
      <style:paragraph-properties fo:margin-top="0cm" fo:margin-bottom="0.199cm" style:contextual-spacing="false" fo:line-height="100%" fo:text-align="justify" style:justify-single-word="false"/>
      <style:text-properties fo:color="#000000" style:font-name="Arial" fo:font-size="10.5pt" fo:font-weight="bold" style:font-size-asian="10.5pt" style:font-weight-asian="bold" style:font-name-complex="Arial" style:font-size-complex="10.5pt" style:font-weight-complex="bold"/>
    </style:style>
    <style:style style:name="P245" style:family="paragraph" style:parent-style-name="Standard">
      <style:paragraph-properties fo:margin-top="0cm" fo:margin-bottom="0.199cm" style:contextual-spacing="false" fo:line-height="100%" fo:text-align="justify" style:justify-single-word="false"/>
      <style:text-properties fo:color="#000000" style:font-name="Arial2" fo:font-size="10pt" style:font-size-asian="10pt" style:font-name-complex="Arial" style:font-size-complex="10pt"/>
    </style:style>
    <style:style style:name="P246" style:family="paragraph" style:parent-style-name="Standard">
      <style:paragraph-properties fo:margin-top="0cm" fo:margin-bottom="0.199cm" style:contextual-spacing="false" fo:line-height="100%" fo:text-align="justify" style:justify-single-word="false"/>
    </style:style>
    <style:style style:name="P247" style:family="paragraph" style:parent-style-name="Standard">
      <style:paragraph-properties fo:margin-top="0cm" fo:margin-bottom="0.199cm" style:contextual-spacing="false" fo:line-height="100%" fo:text-align="justify" style:justify-single-word="false">
        <style:tab-stops>
          <style:tab-stop style:position="2.54cm"/>
          <style:tab-stop style:position="3.175cm"/>
        </style:tab-stops>
      </style:paragraph-properties>
    </style:style>
    <style:style style:name="P248" style:family="paragraph" style:parent-style-name="Standard">
      <style:paragraph-properties fo:margin-top="0cm" fo:margin-bottom="0.199cm" style:contextual-spacing="false" fo:line-height="100%" fo:text-align="justify" style:justify-single-word="false"/>
      <style:text-properties officeooo:paragraph-rsid="0026bebb"/>
    </style:style>
    <style:style style:name="P249" style:family="paragraph" style:parent-style-name="Standard">
      <style:paragraph-properties fo:margin-top="0cm" fo:margin-bottom="0.199cm" style:contextual-spacing="false" fo:line-height="100%" fo:text-align="justify" style:justify-single-word="false">
        <style:tab-stops>
          <style:tab-stop style:position="4.413cm"/>
          <style:tab-stop style:position="5.048cm"/>
        </style:tab-stops>
      </style:paragraph-properties>
    </style:style>
    <style:style style:name="P250"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style>
    <style:style style:name="P251" style:family="paragraph" style:parent-style-name="Standard">
      <style:paragraph-properties fo:margin-top="0cm" fo:margin-bottom="0.199cm" style:contextual-spacing="false" fo:line-height="100%" fo:text-align="justify" style:justify-single-word="false"/>
      <style:text-properties style:font-name="Arial" fo:font-size="10pt" style:font-name-asian="Arial Unicode MS" style:font-size-asian="10pt" style:language-asian="ar" style:country-asian="SA" style:font-name-complex="Arial" style:font-size-complex="10pt"/>
    </style:style>
    <style:style style:name="P252" style:family="paragraph" style:parent-style-name="Standard">
      <style:paragraph-properties fo:margin-top="0cm" fo:margin-bottom="0.199cm" style:contextual-spacing="false" fo:line-height="100%" fo:text-align="justify" style:justify-single-word="false"/>
      <style:text-properties style:font-name="Arial" fo:font-size="10pt" officeooo:rsid="00204edc" style:font-name-asian="Arial Unicode MS" style:font-size-asian="10pt" style:language-asian="ar" style:country-asian="SA" style:font-name-complex="Arial" style:font-size-complex="10pt"/>
    </style:style>
    <style:style style:name="P253" style:family="paragraph" style:parent-style-name="Standard">
      <style:paragraph-properties fo:margin-top="0cm" fo:margin-bottom="0.199cm" style:contextual-spacing="false" fo:line-height="100%" fo:text-align="justify" style:justify-single-word="false"/>
      <style:text-properties style:font-name="Arial" fo:font-size="10pt" style:font-size-asian="10pt" style:font-name-complex="Arial" style:font-size-complex="10pt"/>
    </style:style>
    <style:style style:name="P254" style:family="paragraph" style:parent-style-name="Standard">
      <style:paragraph-properties fo:margin-top="0cm" fo:margin-bottom="0.199cm" style:contextual-spacing="false" fo:line-height="100%" fo:text-align="justify" style:justify-single-word="false">
        <style:tab-stops>
          <style:tab-stop style:position="1.349cm"/>
          <style:tab-stop style:position="2.508cm"/>
        </style:tab-stops>
      </style:paragraph-properties>
      <style:text-properties style:font-name="Arial" fo:font-size="10pt" fo:font-weight="bold" style:font-size-asian="10pt" style:font-weight-asian="bold" style:font-name-complex="Arial" style:font-size-complex="10pt" style:font-weight-complex="bold"/>
    </style:style>
    <style:style style:name="P255" style:family="paragraph" style:parent-style-name="Standard">
      <style:paragraph-properties fo:margin-top="0cm" fo:margin-bottom="0.199cm" style:contextual-spacing="false" fo:line-height="100%" fo:text-align="justify" style:justify-single-word="false">
        <style:tab-stops>
          <style:tab-stop style:position="4.413cm"/>
          <style:tab-stop style:position="5.048cm"/>
        </style:tab-stops>
      </style:paragraph-properties>
      <style:text-properties style:font-name="Arial" fo:font-size="10pt" fo:background-color="#e6e6ff" style:font-name-asian="Arial Unicode MS" style:font-size-asian="10pt" style:font-name-complex="Arial" style:font-size-complex="10pt"/>
    </style:style>
    <style:style style:name="P256" style:family="paragraph" style:parent-style-name="Standard">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officeooo:rsid="00283955"/>
    </style:style>
    <style:style style:name="P257" style:family="paragraph" style:parent-style-name="Standard">
      <style:paragraph-properties fo:margin-top="0cm" fo:margin-bottom="0.199cm" style:contextual-spacing="false" fo:line-height="100%" fo:text-align="center" style:justify-single-word="false"/>
      <style:text-properties officeooo:rsid="00283955" officeooo:paragraph-rsid="00283955"/>
    </style:style>
    <style:style style:name="P258" style:family="paragraph" style:parent-style-name="Standard">
      <style:paragraph-properties fo:margin-top="0cm" fo:margin-bottom="0.199cm" style:contextual-spacing="false" fo:line-height="100%" fo:text-align="center" style:justify-single-word="false"/>
      <style:text-properties style:font-name="Arial2" officeooo:rsid="00283955" officeooo:paragraph-rsid="0028b04c"/>
    </style:style>
    <style:style style:name="P259" style:family="paragraph" style:parent-style-name="Standard">
      <style:paragraph-properties fo:margin-top="0cm" fo:margin-bottom="0.199cm" style:contextual-spacing="false" fo:line-height="100%" fo:text-align="center" style:justify-single-word="false"/>
      <style:text-properties style:font-name="Arial2" officeooo:rsid="00283955" officeooo:paragraph-rsid="00283955"/>
    </style:style>
    <style:style style:name="P260" style:family="paragraph" style:parent-style-name="Standard">
      <style:paragraph-properties fo:margin-top="0cm" fo:margin-bottom="0.199cm" style:contextual-spacing="false" fo:line-height="100%" fo:text-align="center" style:justify-single-word="false"/>
      <style:text-properties style:font-name="Arial2" officeooo:rsid="0028b04c" officeooo:paragraph-rsid="0028b04c"/>
    </style:style>
    <style:style style:name="P261" style:family="paragraph" style:parent-style-name="Standard">
      <style:paragraph-properties fo:margin-top="0cm" fo:margin-bottom="0.199cm" style:contextual-spacing="false" fo:line-height="100%" fo:text-align="justify" style:justify-single-word="false" fo:break-before="page"/>
      <style:text-properties fo:font-size="10pt" style:font-size-asian="10pt" style:font-name-complex="Liberation Sans" style:font-size-complex="10pt"/>
    </style:style>
    <style:style style:name="P262" style:family="paragraph" style:parent-style-name="Standard">
      <style:paragraph-properties fo:margin-top="0cm" fo:margin-bottom="0.199cm" style:contextual-spacing="false" fo:line-height="100%" fo:text-align="justify" style:justify-single-word="false" fo:break-before="page"/>
      <style:text-properties fo:font-size="10pt" fo:font-weight="bold" style:font-size-asian="10pt" style:font-weight-asian="bold" style:font-name-complex="Liberation Sans" style:font-size-complex="10pt" style:font-weight-complex="bold"/>
    </style:style>
    <style:style style:name="P263" style:family="paragraph" style:parent-style-name="Standard">
      <style:paragraph-properties fo:margin-top="0cm" fo:margin-bottom="0.199cm" style:contextual-spacing="false" fo:line-height="100%" fo:text-align="center" style:justify-single-word="false" fo:break-before="page"/>
      <style:text-properties officeooo:rsid="00283955" officeooo:paragraph-rsid="0028b04c"/>
    </style:style>
    <style:style style:name="P264" style:family="paragraph" style:parent-style-name="Corps_20_de_20_texte_20_3">
      <style:paragraph-properties fo:margin-top="0cm" fo:margin-bottom="0.199cm" style:contextual-spacing="false" fo:line-height="100%"/>
    </style:style>
    <style:style style:name="P265" style:family="paragraph" style:parent-style-name="Corps_20_de_20_texte_20_3">
      <style:paragraph-properties fo:margin-top="0cm" fo:margin-bottom="0.199cm" style:contextual-spacing="false" fo:line-height="100%">
        <style:tab-stops>
          <style:tab-stop style:position="4.413cm"/>
          <style:tab-stop style:position="5.048cm"/>
        </style:tab-stops>
      </style:paragraph-properties>
    </style:style>
    <style:style style:name="P266" style:family="paragraph" style:parent-style-name="Corps_20_de_20_texte_20_3">
      <style:paragraph-properties fo:margin-top="0cm" fo:margin-bottom="0.199cm" style:contextual-spacing="false" fo:line-height="100%">
        <style:tab-stops>
          <style:tab-stop style:position="1.503cm"/>
          <style:tab-stop style:position="2.217cm"/>
        </style:tab-stops>
      </style:paragraph-properties>
    </style:style>
    <style:style style:name="P267" style:family="paragraph" style:parent-style-name="Corps_20_de_20_texte_20_3">
      <style:paragraph-properties fo:margin-top="0cm" fo:margin-bottom="0.199cm" style:contextual-spacing="false" fo:line-height="100%"/>
      <style:text-properties fo:letter-spacing="-0.014cm"/>
    </style:style>
    <style:style style:name="P268" style:family="paragraph" style:parent-style-name="Corps_20_de_20_texte_20_3">
      <style:paragraph-properties fo:margin-top="0cm" fo:margin-bottom="0.199cm" style:contextual-spacing="false" fo:line-height="100%">
        <style:tab-stops>
          <style:tab-stop style:position="4.413cm"/>
          <style:tab-stop style:position="5.048cm"/>
        </style:tab-stops>
      </style:paragraph-properties>
      <style:text-properties fo:letter-spacing="-0.014cm"/>
    </style:style>
    <style:style style:name="P269" style:family="paragraph" style:parent-style-name="Table_20_Contents">
      <style:paragraph-properties fo:margin-top="0cm" fo:margin-bottom="0.199cm" style:contextual-spacing="false" fo:line-height="100%" fo:text-align="justify" style:justify-single-word="false"/>
      <style:text-properties fo:color="#000000" style:font-name="Arial" fo:font-size="10pt" style:font-size-asian="10pt" style:font-name-complex="Arial" style:font-size-complex="10pt"/>
    </style:style>
    <style:style style:name="P270" style:family="paragraph" style:parent-style-name="Table_20_Contents">
      <style:paragraph-properties fo:margin-top="0cm" fo:margin-bottom="0.199cm" style:contextual-spacing="false" fo:line-height="100%" fo:text-align="justify" style:justify-single-word="false"/>
      <style:text-properties fo:color="#000000" style:font-name="Arial" fo:font-size="10pt" officeooo:rsid="002109e2" style:font-size-asian="10pt" style:font-name-complex="Arial" style:font-size-complex="10pt"/>
    </style:style>
    <style:style style:name="P271" style:family="paragraph" style:parent-style-name="Table_20_Contents">
      <style:paragraph-properties fo:margin-top="0cm" fo:margin-bottom="0.199cm" style:contextual-spacing="false" fo:line-height="100%" fo:text-align="justify" style:justify-single-word="false"/>
      <style:text-properties fo:color="#000000" style:font-name="Arial" fo:font-size="10pt" style:font-name-asian="Arial Unicode MS" style:font-size-asian="10pt" style:font-name-complex="Arial" style:font-size-complex="10pt"/>
    </style:style>
    <style:style style:name="P272" style:family="paragraph" style:parent-style-name="Table_20_Contents">
      <style:paragraph-properties fo:margin-top="0cm" fo:margin-bottom="0.199cm" style:contextual-spacing="false" fo:line-height="100%" fo:text-align="justify" style:justify-single-word="false"/>
      <style:text-properties fo:color="#000000" style:font-name="Arial" fo:font-size="10pt" fo:font-weight="bold" style:font-name-asian="Arial Unicode MS" style:font-size-asian="10pt" style:font-weight-asian="bold" style:font-name-complex="Arial" style:font-size-complex="10pt" style:font-weight-complex="bold"/>
    </style:style>
    <style:style style:name="P273" style:family="paragraph" style:parent-style-name="Table_20_Contents">
      <style:paragraph-properties fo:margin-top="0cm" fo:margin-bottom="0.199cm" style:contextual-spacing="false" fo:line-height="100%" fo:text-align="justify" style:justify-single-word="false"/>
      <style:text-properties fo:color="#000000" style:font-name="Arial" fo:font-size="10pt" fo:letter-spacing="-0.011cm" style:letter-kerning="true" style:font-size-asian="10pt" style:font-name-complex="Arial" style:font-size-complex="10pt"/>
    </style:style>
    <style:style style:name="P274" style:family="paragraph" style:parent-style-name="Table_20_Contents">
      <style:paragraph-properties fo:margin-top="0cm" fo:margin-bottom="0.199cm" style:contextual-spacing="false" fo:line-height="100%" fo:text-align="justify" style:justify-single-word="false"/>
    </style:style>
    <style:style style:name="P275" style:family="paragraph" style:parent-style-name="Table_20_Contents">
      <style:paragraph-properties fo:margin-top="0cm" fo:margin-bottom="0.199cm" style:contextual-spacing="false" fo:line-height="100%" fo:text-align="justify" style:justify-single-word="false"/>
      <style:text-properties style:font-name="Arial" fo:font-size="10pt" officeooo:rsid="002109e2" style:font-name-asian="Arial Unicode MS" style:font-size-asian="10pt" style:font-name-complex="Arial" style:font-size-complex="10pt"/>
    </style:style>
    <style:style style:name="P276" style:family="paragraph" style:parent-style-name="Standard">
      <style:paragraph-properties fo:margin-top="0cm" fo:margin-bottom="0.199cm" style:contextual-spacing="false" fo:line-height="100%" fo:text-align="justify" style:justify-single-word="false" fo:background-color="#ffffff">
        <style:background-image/>
      </style:paragraph-properties>
    </style:style>
    <style:style style:name="P277" style:family="paragraph" style:parent-style-name="Standard">
      <style:paragraph-properties fo:margin-top="0cm" fo:margin-bottom="0.199cm" style:contextual-spacing="false" fo:line-height="100%" fo:text-align="justify" style:justify-single-word="false" fo:background-color="#ffffff">
        <style:background-image/>
      </style:paragraph-properties>
      <style:text-properties fo:color="#000000" style:font-name="Arial" fo:font-size="10pt" style:font-name-asian="Arial Unicode MS" style:font-size-asian="10pt" style:font-name-complex="Arial" style:font-size-complex="10pt"/>
    </style:style>
    <style:style style:name="P278" style:family="paragraph" style:parent-style-name="Standard">
      <style:paragraph-properties fo:margin-top="0cm" fo:margin-bottom="0.199cm" style:contextual-spacing="false" fo:line-height="100%" fo:text-align="justify" style:justify-single-word="false" fo:background-color="#ffffff">
        <style:background-image/>
      </style:paragraph-properties>
      <style:text-properties fo:color="#000000" style:font-name="Arial" fo:font-size="10pt" officeooo:rsid="002109e2" style:font-name-asian="Arial Unicode MS" style:font-size-asian="10pt" style:font-name-complex="Arial" style:font-size-complex="10pt"/>
    </style:style>
    <style:style style:name="P279" style:family="paragraph" style:parent-style-name="Standard">
      <style:paragraph-properties fo:margin-left="0cm" fo:margin-right="0cm" fo:margin-top="0cm" fo:margin-bottom="0.199cm" style:contextual-spacing="false" fo:line-height="100%" fo:text-align="justify" style:justify-single-word="false" fo:text-indent="-0.053cm" style:auto-text-indent="false"/>
      <style:text-properties fo:font-size="10pt" fo:letter-spacing="-0.011cm" style:font-size-asian="10pt" style:font-name-complex="Arial" style:font-size-complex="10pt"/>
    </style:style>
    <style:style style:name="P280" style:family="paragraph" style:parent-style-name="Frame_20_contents">
      <style:paragraph-properties fo:text-align="center" style:justify-single-word="false"/>
      <style:text-properties style:font-name="Arial" fo:font-size="10pt" style:font-size-asian="10pt" style:font-name-complex="Arial" style:font-size-complex="10pt"/>
    </style:style>
    <style:style style:name="P281" style:family="paragraph" style:parent-style-name="Frame_20_contents">
      <style:text-properties fo:color="#000000" style:font-name="Arial" fo:font-size="10pt" style:font-name-asian="Arial Unicode MS" style:font-size-asian="10pt" style:font-name-complex="Arial" style:font-size-complex="10pt"/>
    </style:style>
    <style:style style:name="P282" style:family="paragraph" style:parent-style-name="Standard">
      <style:paragraph-properties fo:margin-left="1.244cm" fo:margin-right="0cm" fo:margin-top="0cm" fo:margin-bottom="0.199cm" style:contextual-spacing="false" fo:line-height="100%" fo:text-align="justify" style:justify-single-word="false" fo:text-indent="0cm" style:auto-text-indent="false"/>
      <style:text-properties fo:color="#000000" style:font-name="Arial" fo:font-size="10pt" style:font-name-asian="Arial Unicode MS" style:font-size-asian="10pt" style:font-name-complex="Arial" style:font-size-complex="10pt"/>
    </style:style>
    <style:style style:name="P283" style:family="paragraph" style:parent-style-name="Text_20_body">
      <style:paragraph-properties fo:text-align="center" style:justify-single-word="false"/>
      <style:text-properties style:font-name="Arial2" fo:font-size="14pt" fo:font-weight="bold"/>
    </style:style>
    <style:style style:name="P284" style:family="paragraph" style:parent-style-name="Text_20_body">
      <style:paragraph-properties fo:text-align="center" style:justify-single-word="false"/>
      <style:text-properties style:font-name="Arial2" fo:font-size="14pt" fo:font-weight="bold" officeooo:rsid="0026bebb" officeooo:paragraph-rsid="0026bebb" style:letter-kerning="true" style:font-size-asian="8pt" style:font-weight-asian="bold" style:font-name-complex="Arial" style:font-size-complex="10.5pt" style:font-weight-complex="bold"/>
    </style:style>
    <style:style style:name="P285" style:family="paragraph" style:parent-style-name="Text_20_body">
      <style:paragraph-properties fo:text-align="center" style:justify-single-word="false"/>
    </style:style>
    <style:style style:name="P286" style:family="paragraph" style:parent-style-name="Standard" style:master-page-name="MP0">
      <style:paragraph-properties fo:text-align="center" style:justify-single-word="false" style:page-number="auto"/>
      <style:text-properties style:font-name="Arial" fo:font-size="13pt" style:text-underline-style="solid" style:text-underline-width="auto" style:text-underline-color="font-color" fo:font-weight="bold" style:font-size-asian="13pt" style:font-weight-asian="bold" style:font-name-complex="Liberation Sans" style:font-size-complex="13pt" style:font-weight-complex="bold"/>
    </style:style>
    <style:style style:name="P287" style:family="paragraph" style:parent-style-name="Standard" style:list-style-name="WW8Num6">
      <style:paragraph-properties fo:text-align="justify" style:justify-single-word="false"/>
      <style:text-properties fo:font-size="10pt" fo:font-weight="bold" style:font-size-asian="10pt" style:font-weight-asian="bold" style:font-name-complex="Liberation Sans" style:font-size-complex="10pt" style:font-weight-complex="bold"/>
    </style:style>
    <style:style style:name="P288" style:family="paragraph" style:parent-style-name="Standard" style:list-style-name="WW8Num7">
      <style:paragraph-properties fo:text-align="justify" style:justify-single-word="false"/>
      <style:text-properties fo:font-size="10pt" style:text-underline-style="solid" style:text-underline-width="auto" style:text-underline-color="font-color" fo:font-weight="bold" style:font-size-asian="10pt" style:font-weight-asian="bold" style:font-name-complex="Liberation Sans" style:font-size-complex="10pt" style:font-weight-complex="bold"/>
    </style:style>
    <style:style style:name="P289" style:family="paragraph" style:parent-style-name="Standard" style:list-style-name="WW8Num7">
      <style:paragraph-properties fo:margin-top="0cm" fo:margin-bottom="0.15cm" style:contextual-spacing="false" fo:line-height="100%" fo:text-align="justify" style:justify-single-word="false"/>
      <style:text-properties fo:font-size="10pt" style:font-size-asian="10pt" style:font-name-complex="Liberation Sans" style:font-size-complex="10pt"/>
    </style:style>
    <style:style style:name="P290" style:family="paragraph" style:parent-style-name="Standard" style:list-style-name="WW8Num8">
      <style:paragraph-properties fo:margin-top="0cm" fo:margin-bottom="0.15cm" style:contextual-spacing="false" fo:line-height="100%" fo:text-align="justify" style:justify-single-word="false"/>
      <style:text-properties fo:font-size="10pt" style:font-size-asian="10pt" style:font-name-complex="Liberation Sans" style:font-size-complex="10pt"/>
    </style:style>
    <style:style style:name="P291" style:family="paragraph" style:parent-style-name="Standard" style:list-style-name="WW8Num9">
      <style:paragraph-properties fo:margin-top="0cm" fo:margin-bottom="0.15cm" style:contextual-spacing="false" fo:line-height="100%" fo:text-align="justify" style:justify-single-word="false"/>
      <style:text-properties fo:font-size="10pt" style:font-size-asian="10pt" style:font-name-complex="Liberation Sans" style:font-size-complex="10pt"/>
    </style:style>
    <style:style style:name="P292" style:family="paragraph" style:parent-style-name="Standard" style:list-style-name="WW8Num9">
      <style:paragraph-properties fo:margin-top="0cm" fo:margin-bottom="0.15cm" style:contextual-spacing="false" fo:line-height="100%" fo:text-align="justify" style:justify-single-word="false"/>
      <style:text-properties fo:font-size="10pt" fo:letter-spacing="-0.011cm" style:letter-kerning="true" style:font-size-asian="10pt" style:font-name-complex="Liberation Sans" style:font-size-complex="10pt"/>
    </style:style>
    <style:style style:name="P293" style:family="paragraph" style:parent-style-name="Standard" style:list-style-name="WW8Num9">
      <style:paragraph-properties fo:margin-top="0cm" fo:margin-bottom="0.199cm" style:contextual-spacing="false" fo:line-height="100%" fo:text-align="justify" style:justify-single-word="false"/>
      <style:text-properties fo:color="#000000" style:font-name="Arial" fo:font-size="10pt" style:font-name-asian="Arial Unicode MS" style:font-size-asian="10pt" style:font-name-complex="Arial" style:font-size-complex="10pt"/>
    </style:style>
    <style:style style:name="P294" style:family="paragraph" style:parent-style-name="Standard" style:list-style-name="WW8Num16">
      <style:paragraph-properties fo:margin-top="0cm" fo:margin-bottom="0.199cm" style:contextual-spacing="false" fo:line-height="100%" fo:text-align="justify" style:justify-single-word="false">
        <style:tab-stops>
          <style:tab-stop style:position="0.159cm"/>
          <style:tab-stop style:position="0.635cm"/>
          <style:tab-stop style:position="0.688cm"/>
        </style:tab-stops>
      </style:paragraph-properties>
      <style:text-properties fo:color="#000000" style:font-name="Arial" fo:font-size="10pt" style:font-name-asian="Arial Unicode MS" style:font-size-asian="10pt" style:font-name-complex="Arial" style:font-size-complex="10pt"/>
    </style:style>
    <style:style style:name="P295" style:family="paragraph" style:parent-style-name="Standard" style:list-style-name="WW8Num18">
      <style:paragraph-properties fo:margin-top="0cm" fo:margin-bottom="0.199cm" style:contextual-spacing="false" fo:line-height="100%" fo:text-align="justify" style:justify-single-word="false">
        <style:tab-stops>
          <style:tab-stop style:position="2.54cm"/>
          <style:tab-stop style:position="3.175cm"/>
        </style:tab-stops>
      </style:paragraph-properties>
      <style:text-properties fo:color="#000000" style:font-name="Arial" fo:font-size="10pt" style:font-name-asian="Arial Unicode MS" style:font-size-asian="10pt" style:font-name-complex="Arial" style:font-size-complex="10pt"/>
    </style:style>
    <style:style style:name="P296" style:family="paragraph" style:parent-style-name="Standard" style:list-style-name="WW8Num11">
      <style:paragraph-properties fo:margin-top="0cm" fo:margin-bottom="0.199cm" style:contextual-spacing="false" fo:line-height="100%" fo:text-align="justify" style:justify-single-word="false">
        <style:tab-stops>
          <style:tab-stop style:position="4.413cm"/>
          <style:tab-stop style:position="5.048cm"/>
        </style:tab-stops>
      </style:paragraph-properties>
      <style:text-properties fo:color="#000000" style:font-name="Arial" fo:font-size="10pt" style:font-name-asian="Arial Unicode MS" style:font-size-asian="10pt" style:font-name-complex="Arial" style:font-size-complex="10pt"/>
    </style:style>
    <style:style style:name="P297" style:family="paragraph" style:parent-style-name="Standard" style:list-style-name="WW8Num23">
      <style:paragraph-properties fo:margin-top="0cm" fo:margin-bottom="0.199cm" style:contextual-spacing="false" fo:line-height="100%" fo:text-align="justify" style:justify-single-word="false">
        <style:tab-stops>
          <style:tab-stop style:position="4.413cm"/>
          <style:tab-stop style:position="5.048cm"/>
        </style:tab-stops>
      </style:paragraph-properties>
      <style:text-properties fo:color="#000000" style:font-name="Arial" fo:font-size="10pt" style:font-name-asian="Arial Unicode MS" style:font-size-asian="10pt" style:font-name-complex="Arial" style:font-size-complex="10pt"/>
    </style:style>
    <style:style style:name="P298" style:family="paragraph" style:parent-style-name="Standard" style:list-style-name="WW8Num11">
      <style:paragraph-properties fo:margin-top="0cm" fo:margin-bottom="0.199cm" style:contextual-spacing="false" fo:line-height="100%" fo:text-align="justify" style:justify-single-word="false"/>
      <style:text-properties fo:color="#000000" style:font-name="Arial" fo:font-size="10pt" style:font-name-asian="Arial Unicode MS" style:font-size-asian="10pt" style:font-name-complex="Arial" style:font-size-complex="10pt"/>
    </style:style>
    <style:style style:name="P299" style:family="paragraph" style:parent-style-name="Standard" style:list-style-name="WW8Num23">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style:font-name-asian="Arial Unicode MS" style:font-size-asian="10pt" style:font-name-complex="Arial" style:font-size-complex="10pt"/>
    </style:style>
    <style:style style:name="P300" style:family="paragraph" style:parent-style-name="Standard" style:list-style-name="WW8Num5">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style:font-name-asian="Arial Unicode MS" style:font-size-asian="10pt" style:font-name-complex="Arial" style:font-size-complex="10pt"/>
    </style:style>
    <style:style style:name="P301" style:family="paragraph" style:parent-style-name="Standard" style:list-style-name="WW8Num10">
      <style:paragraph-properties fo:margin-top="0cm" fo:margin-bottom="0.199cm" style:contextual-spacing="false" fo:line-height="100%" fo:text-align="justify" style:justify-single-word="false"/>
      <style:text-properties fo:color="#000000" style:font-name="Arial" fo:font-size="10pt" style:font-name-asian="Arial Unicode MS" style:font-size-asian="10pt" style:font-name-complex="Arial" style:font-size-complex="10pt"/>
    </style:style>
    <style:style style:name="P302" style:family="paragraph" style:parent-style-name="Standard" style:list-style-name="WW8Num12">
      <style:paragraph-properties fo:margin-top="0cm" fo:margin-bottom="0.199cm" style:contextual-spacing="false" fo:line-height="100%" fo:text-align="justify" style:justify-single-word="false"/>
      <style:text-properties fo:color="#000000" style:font-name="Arial" fo:font-size="10pt" style:font-name-asian="Arial Unicode MS" style:font-size-asian="10pt" style:font-name-complex="Arial" style:font-size-complex="10pt"/>
    </style:style>
    <style:style style:name="P303" style:family="paragraph" style:parent-style-name="Standard" style:list-style-name="WW8Num17">
      <style:paragraph-properties fo:margin-top="0cm" fo:margin-bottom="0.199cm" style:contextual-spacing="false" fo:line-height="100%" fo:text-align="justify" style:justify-single-word="false">
        <style:tab-stops>
          <style:tab-stop style:position="0.609cm"/>
          <style:tab-stop style:position="1.376cm"/>
        </style:tab-stops>
      </style:paragraph-properties>
      <style:text-properties fo:color="#000000" style:font-name="Arial" fo:font-size="10pt" style:font-name-asian="Arial Unicode MS" style:font-size-asian="10pt" style:font-name-complex="Arial" style:font-size-complex="10pt"/>
    </style:style>
    <style:style style:name="P304" style:family="paragraph" style:parent-style-name="Standard" style:list-style-name="WW8Num2">
      <style:paragraph-properties fo:margin-top="0cm" fo:margin-bottom="0.199cm" style:contextual-spacing="false" fo:line-height="100%" fo:text-align="justify" style:justify-single-word="false"/>
      <style:text-properties fo:color="#000000" style:font-name="Arial" fo:font-size="10pt" style:font-name-asian="Arial Unicode MS" style:font-size-asian="10pt" style:font-name-complex="Arial" style:font-size-complex="10pt"/>
    </style:style>
    <style:style style:name="P305" style:family="paragraph" style:parent-style-name="Standard" style:list-style-name="WW8Num11">
      <style:paragraph-properties fo:margin-top="0cm" fo:margin-bottom="0.199cm" style:contextual-spacing="false" fo:line-height="100%" fo:text-align="justify" style:justify-single-word="false">
        <style:tab-stops>
          <style:tab-stop style:position="1.873cm"/>
          <style:tab-stop style:position="2.508cm"/>
        </style:tab-stops>
      </style:paragraph-properties>
      <style:text-properties fo:color="#000000" style:font-name="Arial" fo:font-size="10pt" style:font-name-asian="Arial Unicode MS" style:font-size-asian="10pt" style:font-name-complex="Arial" style:font-size-complex="10pt"/>
    </style:style>
    <style:style style:name="P306" style:family="paragraph" style:parent-style-name="Standard" style:list-style-name="WW8Num10">
      <style:paragraph-properties fo:margin-top="0cm" fo:margin-bottom="0.199cm" style:contextual-spacing="false" fo:line-height="100%" fo:text-align="justify" style:justify-single-word="false"/>
      <style:text-properties fo:color="#000000" style:font-name="Arial" fo:font-size="10pt" fo:font-weight="bold" style:font-name-asian="Arial Unicode MS" style:font-size-asian="10pt" style:font-weight-asian="bold" style:font-name-complex="Arial" style:font-size-complex="10pt" style:font-weight-complex="bold"/>
    </style:style>
    <style:style style:name="P307" style:family="paragraph" style:parent-style-name="Standard" style:list-style-name="WW8Num22">
      <style:paragraph-properties fo:margin-top="0cm" fo:margin-bottom="0.199cm" style:contextual-spacing="false" fo:line-height="100%" fo:text-align="justify" style:justify-single-word="false"/>
      <style:text-properties fo:color="#000000" style:font-name="Arial" fo:font-size="10pt" fo:font-weight="bold" style:font-name-asian="Arial Unicode MS" style:font-size-asian="10pt" style:font-weight-asian="bold" style:font-name-complex="Arial" style:font-size-complex="10pt" style:font-weight-complex="bold"/>
    </style:style>
    <style:style style:name="P308" style:family="paragraph" style:parent-style-name="Standard" style:list-style-name="WW8Num21">
      <style:paragraph-properties fo:margin-top="0cm" fo:margin-bottom="0.199cm" style:contextual-spacing="false" fo:line-height="100%" fo:text-align="justify" style:justify-single-word="false"/>
      <style:text-properties fo:color="#000000" style:font-name="Arial" fo:font-size="10pt" fo:font-weight="bold" style:font-name-asian="Arial Unicode MS" style:font-size-asian="10pt" style:font-weight-asian="bold" style:font-name-complex="Arial" style:font-size-complex="10pt" style:font-weight-complex="bold"/>
    </style:style>
    <style:style style:name="P309" style:family="paragraph" style:parent-style-name="Standard" style:list-style-name="WW8Num24">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fo:font-weight="bold" style:font-name-asian="Arial Unicode MS" style:font-size-asian="10pt" style:font-weight-asian="bold" style:font-name-complex="Arial" style:font-size-complex="10pt"/>
    </style:style>
    <style:style style:name="P310" style:family="paragraph" style:parent-style-name="Standard" style:list-style-name="WW8Num25">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fo:font-weight="bold" style:font-name-asian="Arial Unicode MS" style:font-size-asian="10pt" style:font-weight-asian="bold" style:font-name-complex="Arial" style:font-size-complex="10pt"/>
    </style:style>
    <style:style style:name="P311" style:family="paragraph" style:parent-style-name="Standard" style:list-style-name="WW8Num18">
      <style:paragraph-properties fo:margin-top="0cm" fo:margin-bottom="0.199cm" style:contextual-spacing="false" fo:line-height="100%" fo:text-align="justify" style:justify-single-word="false">
        <style:tab-stops>
          <style:tab-stop style:position="2.54cm"/>
          <style:tab-stop style:position="3.175cm"/>
        </style:tab-stops>
      </style:paragraph-properties>
      <style:text-properties fo:color="#000000" style:font-name="Arial" fo:font-size="10pt" fo:letter-spacing="-0.011cm" style:letter-kerning="true" style:font-name-asian="Arial Unicode MS" style:font-size-asian="10pt" style:font-name-complex="Arial" style:font-size-complex="10pt"/>
    </style:style>
    <style:style style:name="P312" style:family="paragraph" style:parent-style-name="Standard" style:list-style-name="WW8Num23">
      <style:paragraph-properties fo:margin-top="0cm" fo:margin-bottom="0.199cm" style:contextual-spacing="false" fo:line-height="100%" fo:text-align="justify" style:justify-single-word="false">
        <style:tab-stops>
          <style:tab-stop style:position="4.413cm"/>
          <style:tab-stop style:position="5.048cm"/>
        </style:tab-stops>
      </style:paragraph-properties>
      <style:text-properties fo:color="#000000" style:font-name="Arial" fo:font-size="10pt" fo:letter-spacing="-0.011cm" style:letter-kerning="true" style:font-name-asian="Arial Unicode MS" style:font-size-asian="10pt" style:font-name-complex="Arial" style:font-size-complex="10pt"/>
    </style:style>
    <style:style style:name="P313" style:family="paragraph" style:parent-style-name="Standard" style:list-style-name="WW8Num17">
      <style:paragraph-properties fo:margin-top="0cm" fo:margin-bottom="0.199cm" style:contextual-spacing="false" fo:line-height="100%" fo:text-align="justify" style:justify-single-word="false">
        <style:tab-stops>
          <style:tab-stop style:position="0.609cm"/>
          <style:tab-stop style:position="1.376cm"/>
        </style:tab-stops>
      </style:paragraph-properties>
      <style:text-properties fo:color="#000000" style:font-name="Arial" fo:font-size="10pt" fo:letter-spacing="-0.011cm" style:letter-kerning="true" style:font-name-asian="Arial Unicode MS" style:font-size-asian="10pt" style:font-name-complex="Arial" style:font-size-complex="10pt"/>
    </style:style>
    <style:style style:name="P314" style:family="paragraph" style:parent-style-name="Standard" style:list-style-name="WW8Num11">
      <style:paragraph-properties fo:margin-top="0cm" fo:margin-bottom="0.199cm" style:contextual-spacing="false" fo:line-height="100%" fo:text-align="justify" style:justify-single-word="false"/>
      <style:text-properties fo:color="#000000" style:font-name="Arial" fo:font-size="10pt" style:font-size-asian="10pt" style:font-name-complex="Arial" style:font-size-complex="10pt"/>
    </style:style>
    <style:style style:name="P315" style:family="paragraph" style:parent-style-name="Standard" style:list-style-name="WW8Num26">
      <style:paragraph-properties fo:margin-top="0cm" fo:margin-bottom="0.199cm" style:contextual-spacing="false" fo:line-height="100%" fo:text-align="justify" style:justify-single-word="false"/>
      <style:text-properties fo:color="#000000" style:font-name="Arial" fo:font-size="10pt" style:font-size-asian="10pt" style:font-name-complex="Arial" style:font-size-complex="10pt"/>
    </style:style>
    <style:style style:name="P316" style:family="paragraph" style:parent-style-name="Standard" style:list-style-name="WW8Num2">
      <style:paragraph-properties fo:margin-top="0cm" fo:margin-bottom="0.199cm" style:contextual-spacing="false" fo:line-height="100%" fo:text-align="justify" style:justify-single-word="false"/>
      <style:text-properties fo:color="#000000" style:font-name="Arial" fo:font-size="10pt" fo:letter-spacing="-0.014cm" style:letter-kerning="true" style:font-name-asian="Arial Unicode MS" style:font-size-asian="10pt" style:font-name-complex="Arial" style:font-size-complex="10pt"/>
    </style:style>
    <style:style style:name="P317" style:family="paragraph" style:parent-style-name="Standard" style:list-style-name="WW8Num11">
      <style:paragraph-properties fo:margin-top="0cm" fo:margin-bottom="0.199cm" style:contextual-spacing="false" fo:line-height="100%" fo:text-align="justify" style:justify-single-word="false">
        <style:tab-stops>
          <style:tab-stop style:position="1.873cm"/>
          <style:tab-stop style:position="2.508cm"/>
        </style:tab-stops>
      </style:paragraph-properties>
      <style:text-properties fo:color="#000000" style:font-name="Arial" fo:font-size="10pt" fo:letter-spacing="-0.014cm" style:letter-kerning="true" style:font-name-asian="Arial Unicode MS" style:font-size-asian="10pt" style:font-name-complex="Arial" style:font-size-complex="10pt"/>
    </style:style>
    <style:style style:name="P318" style:family="paragraph" style:parent-style-name="Standard" style:list-style-name="WW8Num24">
      <style:paragraph-properties fo:margin-top="0cm" fo:margin-bottom="0.199cm" style:contextual-spacing="false" fo:line-height="100%" fo:text-align="justify" style:justify-single-word="false">
        <style:tab-stops>
          <style:tab-stop style:position="1.503cm"/>
          <style:tab-stop style:position="2.217cm"/>
        </style:tab-stops>
      </style:paragraph-properties>
      <style:text-properties fo:color="#000000" style:font-name="Arial" fo:font-size="10pt" style:text-underline-style="solid" style:text-underline-width="auto" style:text-underline-color="font-color" fo:font-weight="bold" style:font-name-asian="Arial Unicode MS" style:font-size-asian="10pt" style:font-weight-asian="bold" style:font-name-complex="Arial" style:font-size-complex="10pt"/>
    </style:style>
    <style:style style:name="P319" style:family="paragraph" style:parent-style-name="Standard" style:list-style-name="WW8Num15">
      <style:paragraph-properties fo:margin-top="0cm" fo:margin-bottom="0.199cm" style:contextual-spacing="false" fo:line-height="100%" fo:text-align="justify" style:justify-single-word="false"/>
      <style:text-properties fo:font-size="10pt" style:font-size-asian="10pt" style:font-name-complex="Liberation Sans" style:font-size-complex="10pt"/>
    </style:style>
    <style:style style:name="P320" style:family="paragraph" style:parent-style-name="Standard" style:list-style-name="WW8Num19">
      <style:paragraph-properties fo:margin-top="0cm" fo:margin-bottom="0.199cm" style:contextual-spacing="false" fo:line-height="100%" fo:text-align="justify" style:justify-single-word="false"/>
      <style:text-properties fo:font-size="10pt" fo:font-weight="bold" style:font-size-asian="10pt" style:font-weight-asian="bold" style:font-name-complex="Liberation Sans" style:font-size-complex="10pt" style:font-weight-complex="bold"/>
    </style:style>
    <style:style style:name="P321" style:family="paragraph" style:parent-style-name="Standard" style:list-style-name="WW8Num2">
      <style:paragraph-properties fo:margin-top="0cm" fo:margin-bottom="0.199cm" style:contextual-spacing="false" fo:line-height="100%" fo:text-align="justify" style:justify-single-word="false"/>
    </style:style>
    <style:style style:name="P322" style:family="paragraph" style:parent-style-name="Standard" style:list-style-name="WW8Num11">
      <style:paragraph-properties fo:margin-top="0cm" fo:margin-bottom="0.199cm" style:contextual-spacing="false" fo:line-height="100%" fo:text-align="justify" style:justify-single-word="false">
        <style:tab-stops>
          <style:tab-stop style:position="1.873cm"/>
          <style:tab-stop style:position="2.508cm"/>
        </style:tab-stops>
      </style:paragraph-properties>
    </style:style>
    <style:style style:name="P323" style:family="paragraph" style:parent-style-name="Standard" style:list-style-name="WW8Num11">
      <style:paragraph-properties fo:margin-top="0cm" fo:margin-bottom="0.199cm" style:contextual-spacing="false" fo:line-height="100%" fo:text-align="justify" style:justify-single-word="false"/>
    </style:style>
    <style:style style:name="P324" style:family="paragraph" style:parent-style-name="Standard" style:list-style-name="WW8Num13">
      <style:paragraph-properties fo:margin-top="0cm" fo:margin-bottom="0.199cm" style:contextual-spacing="false" fo:line-height="100%" fo:text-align="justify" style:justify-single-word="false"/>
    </style:style>
    <style:style style:name="P325" style:family="paragraph" style:parent-style-name="Standard" style:list-style-name="WW8Num15">
      <style:paragraph-properties fo:margin-top="0cm" fo:margin-bottom="0.199cm" style:contextual-spacing="false" fo:line-height="100%" fo:text-align="justify" style:justify-single-word="false"/>
    </style:style>
    <style:style style:name="P326" style:family="paragraph" style:parent-style-name="Standard" style:list-style-name="WW8Num4">
      <style:paragraph-properties fo:margin-top="0cm" fo:margin-bottom="0.199cm" style:contextual-spacing="false" fo:line-height="100%" fo:text-align="justify" style:justify-single-word="false">
        <style:tab-stops>
          <style:tab-stop style:position="1.349cm"/>
          <style:tab-stop style:position="2.508cm"/>
        </style:tab-stops>
      </style:paragraph-properties>
    </style:style>
    <style:style style:name="P327" style:family="paragraph" style:parent-style-name="Standard" style:list-style-name="WW8Num4">
      <style:paragraph-properties fo:margin-top="0cm" fo:margin-bottom="0.199cm" style:contextual-spacing="false" fo:line-height="100%" fo:text-align="justify" style:justify-single-word="false">
        <style:tab-stops>
          <style:tab-stop style:position="1.349cm"/>
          <style:tab-stop style:position="2.434cm"/>
        </style:tab-stops>
      </style:paragraph-properties>
      <style:text-properties style:font-name="Arial" fo:font-size="10pt" fo:font-weight="bold" style:font-size-asian="10pt" style:font-weight-asian="bold" style:font-name-complex="Arial" style:font-size-complex="10pt" style:font-weight-complex="bold"/>
    </style:style>
    <style:style style:name="P328" style:family="paragraph" style:parent-style-name="Standard" style:master-page-name="First_20_Page">
      <style:paragraph-properties fo:text-align="center" style:justify-single-word="false" style:page-number="auto"/>
      <style:text-properties style:font-name="Verdana" fo:font-size="8pt" fo:font-weight="bold" style:letter-kerning="true" style:font-size-asian="8pt" style:font-weight-asian="bold" style:font-name-complex="Arial" style:font-size-complex="10.5pt" style:font-weight-complex="bold"/>
    </style:style>
    <style:style style:name="P329" style:family="paragraph" style:parent-style-name="Standard" style:list-style-name="WW8Num22">
      <style:paragraph-properties fo:margin-top="0cm" fo:margin-bottom="0.101cm" style:contextual-spacing="false" fo:line-height="100%" fo:text-align="justify" style:justify-single-word="false"/>
      <style:text-properties fo:color="#000000" style:font-name="Arial" fo:font-size="10pt" fo:font-weight="bold" style:font-name-asian="Arial Unicode MS" style:font-size-asian="10pt" style:font-weight-asian="bold" style:font-name-complex="Arial" style:font-size-complex="10pt" style:font-weight-complex="bold"/>
    </style:style>
    <style:style style:name="P330" style:family="paragraph" style:parent-style-name="Standard" style:list-style-name="WW8Num1">
      <style:paragraph-properties fo:margin-top="0cm" fo:margin-bottom="0.101cm" style:contextual-spacing="false" fo:line-height="100%"/>
      <style:text-properties officeooo:paragraph-rsid="0026bebb"/>
    </style:style>
    <style:style style:name="P331" style:family="paragraph" style:parent-style-name="Heading_20_2">
      <style:paragraph-properties fo:margin-top="0cm" fo:margin-bottom="0.049cm" style:contextual-spacing="false" fo:line-height="100%"/>
      <style:text-properties fo:color="#ffffff" fo:font-size="16pt" fo:font-weight="normal" style:font-size-asian="16pt" style:font-weight-asian="normal" style:font-weight-complex="normal"/>
    </style:style>
    <style:style style:name="P332" style:family="paragraph" style:parent-style-name="Heading_20_3">
      <style:paragraph-properties fo:margin-top="0cm" fo:margin-bottom="0.101cm" style:contextual-spacing="false" fo:line-height="100%"/>
      <style:text-properties fo:font-size="14pt" style:font-size-asian="14pt"/>
    </style:style>
    <style:style style:name="P333" style:family="paragraph" style:parent-style-name="Table_20_Contents" style:list-style-name="WW8Num3">
      <style:paragraph-properties fo:margin-left="0.053cm" fo:margin-right="0cm" fo:margin-top="0cm" fo:margin-bottom="0.199cm" style:contextual-spacing="false" fo:line-height="100%" fo:text-indent="0.053cm" style:auto-text-indent="false">
        <style:tab-stops>
          <style:tab-stop style:position="-0.476cm"/>
        </style:tab-stops>
      </style:paragraph-properties>
      <style:text-properties style:font-name="Arial" fo:font-size="10pt" fo:font-weight="bold" style:font-size-asian="10pt" style:font-weight-asian="bold" style:font-name-complex="Arial" style:font-size-complex="10pt" style:font-weight-complex="bold"/>
    </style:style>
    <style:style style:name="T1" style:family="text">
      <style:text-properties style:text-underline-style="none"/>
    </style:style>
    <style:style style:name="T2" style:family="text">
      <style:text-properties style:text-underline-style="none" style:letter-kerning="true"/>
    </style:style>
    <style:style style:name="T3" style:family="text">
      <style:text-properties fo:color="#000000" style:font-name="Arial" fo:font-size="10pt" officeooo:rsid="00233561" style:font-name-asian="Arial Unicode MS" style:font-size-asian="10pt" style:font-name-complex="Arial" style:font-size-complex="10pt"/>
    </style:style>
    <style:style style:name="T4" style:family="text">
      <style:text-properties fo:color="#000000" style:font-name="Arial" fo:font-size="10pt" fo:font-weight="bold" officeooo:rsid="00233561" style:font-name-asian="Arial Unicode MS" style:font-size-asian="10pt" style:font-weight-asian="bold" style:font-name-complex="Arial" style:font-size-complex="10pt" style:font-weight-complex="bold"/>
    </style:style>
    <style:style style:name="T5" style:family="text">
      <style:text-properties fo:color="#000000" style:font-name="Arial" fo:font-size="10pt" officeooo:rsid="0022d89e" style:font-name-asian="Arial Unicode MS" style:font-size-asian="10pt" style:font-name-complex="Arial" style:font-size-complex="10pt"/>
    </style:style>
    <style:style style:name="T6" style:family="text">
      <style:text-properties fo:color="#000000" style:font-name="Arial" fo:font-size="10pt" fo:font-weight="bold" officeooo:rsid="0022d89e" style:font-name-asian="Arial Unicode MS" style:font-size-asian="10pt" style:font-weight-asian="bold" style:font-name-complex="Arial" style:font-size-complex="10pt" style:font-weight-complex="bold"/>
    </style:style>
    <style:style style:name="T7" style:family="text">
      <style:text-properties fo:color="#000000" style:font-name="Arial" fo:font-size="10pt" style:font-name-asian="Arial Unicode MS" style:font-size-asian="10pt" style:font-name-complex="Arial" style:font-size-complex="10pt"/>
    </style:style>
    <style:style style:name="T8" style:family="text">
      <style:text-properties style:font-name="Arial" fo:font-size="9pt" style:font-name-asian="Arial" style:font-size-asian="9pt" style:font-name-complex="Arial" style:font-size-complex="9pt"/>
    </style:style>
    <style:style style:name="T9" style:family="text">
      <style:text-properties style:font-name="Arial" fo:font-size="9pt" style:font-size-asian="9pt" style:font-name-complex="Arial" style:font-size-complex="9pt"/>
    </style:style>
    <style:style style:name="T10" style:family="text">
      <style:text-properties style:font-name="Arial" fo:font-size="9pt" officeooo:rsid="002109e2" style:font-size-asian="9pt" style:font-name-complex="Arial" style:font-size-complex="9pt"/>
    </style:style>
    <style:style style:name="T11" style:family="text">
      <style:text-properties style:font-name="Arial" fo:font-size="9pt" officeooo:rsid="00288dcd" style:font-size-asian="9pt" style:font-name-complex="Arial" style:font-size-complex="9pt"/>
    </style:style>
    <style:style style:name="T12" style:family="text">
      <style:text-properties style:font-name="Arial" fo:font-size="10pt" style:font-name-asian="Arial Unicode MS" style:font-size-asian="10pt" style:font-name-complex="Arial" style:font-size-complex="10pt"/>
    </style:style>
    <style:style style:name="T13" style:family="text">
      <style:text-properties style:font-name="Arial" fo:font-size="10pt" officeooo:rsid="002109e2" style:font-name-asian="Arial Unicode MS"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font-weight-complex="bold"/>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fo:letter-spacing="-0.011cm" style:letter-kerning="true" style:font-size-asian="10pt" style:font-name-complex="Arial" style:font-size-complex="10pt"/>
    </style:style>
    <style:style style:name="T17" style:family="text">
      <style:text-properties style:font-name="Arial" fo:font-size="10pt" fo:letter-spacing="-0.011cm" style:letter-kerning="true" style:font-name-asian="Arial Unicode MS" style:font-size-asian="10pt" style:font-name-complex="Arial" style:font-size-complex="10pt"/>
    </style:style>
    <style:style style:name="T18" style:family="text">
      <style:text-properties style:font-name="Arial" fo:font-size="10pt" fo:letter-spacing="-0.011cm" fo:font-style="italic" style:letter-kerning="true" style:font-size-asian="10pt" style:font-style-asian="italic" style:font-name-complex="Arial" style:font-size-complex="10pt" style:font-style-complex="italic"/>
    </style:style>
    <style:style style:name="T19" style:family="text">
      <style:text-properties style:font-name="Arial" fo:font-size="10.5pt" fo:letter-spacing="-0.011cm" style:letter-kerning="true" style:font-size-asian="10.5pt" style:font-name-complex="Arial" style:font-size-complex="10.5pt"/>
    </style:style>
    <style:style style:name="T20" style:family="text">
      <style:text-properties fo:font-size="9pt" style:font-size-asian="9pt" style:font-size-complex="9pt"/>
    </style:style>
    <style:style style:name="T21" style:family="text">
      <style:text-properties style:text-underline-style="none"/>
    </style:style>
    <style:style style:name="T22" style:family="text">
      <style:text-properties style:text-underline-style="none" style:letter-kerning="true"/>
    </style:style>
    <style:style style:name="T23" style:family="text">
      <style:text-properties fo:color="#000000" style:font-name="Arial" fo:font-size="10pt" style:font-name-asian="Arial Unicode MS" style:font-size-asian="10pt" style:font-name-complex="Arial" style:font-size-complex="10pt"/>
    </style:style>
    <style:style style:name="T24" style:family="text">
      <style:text-properties fo:color="#000000" style:font-name="Arial" fo:font-size="10pt" officeooo:rsid="00233561" style:font-name-asian="Arial Unicode MS" style:font-size-asian="10pt" style:font-name-complex="Arial" style:font-size-complex="10pt"/>
    </style:style>
    <style:style style:name="T25" style:family="text">
      <style:text-properties fo:color="#000000" style:font-name="Arial" fo:font-size="10pt" officeooo:rsid="0022d89e" style:font-name-asian="Arial Unicode MS" style:font-size-asian="10pt" style:font-name-complex="Arial" style:font-size-complex="10pt"/>
    </style:style>
    <style:style style:name="T26" style:family="text">
      <style:text-properties fo:color="#000000" style:font-name="Arial" fo:font-size="10pt" style:font-name-asian="Arial Unicode MS" style:font-size-asian="10pt" style:font-name-complex="Arial" style:font-size-complex="10pt" style:font-style-complex="italic"/>
    </style:style>
    <style:style style:name="T27" style:family="text">
      <style:text-properties fo:color="#000000" style:font-name="Arial" fo:font-size="10pt" officeooo:rsid="002109e2" style:font-name-asian="Arial Unicode MS" style:font-size-asian="10pt" style:font-name-complex="Arial" style:font-size-complex="10pt"/>
    </style:style>
    <style:style style:name="T28" style:family="text">
      <style:text-properties fo:color="#000000" style:font-name="Arial" fo:font-size="10pt" fo:font-weight="bold" style:font-name-asian="Arial Unicode MS" style:font-size-asian="10pt" style:font-weight-asian="bold" style:font-name-complex="Arial" style:font-size-complex="10pt" style:font-weight-complex="bold"/>
    </style:style>
    <style:style style:name="T29" style:family="text">
      <style:text-properties fo:color="#000000" style:font-name="Arial" fo:font-size="10pt" fo:font-weight="bold" officeooo:rsid="00233561" style:font-name-asian="Arial Unicode MS" style:font-size-asian="10pt" style:font-weight-asian="bold" style:font-name-complex="Arial" style:font-size-complex="10pt" style:font-weight-complex="bold"/>
    </style:style>
    <style:style style:name="T30" style:family="text">
      <style:text-properties fo:color="#000000" style:font-name="Arial" fo:font-size="10pt" fo:font-weight="bold" officeooo:rsid="0022d89e" style:font-name-asian="Arial Unicode MS" style:font-size-asian="10pt" style:font-weight-asian="bold" style:font-name-complex="Arial" style:font-size-complex="10pt" style:font-weight-complex="bold"/>
    </style:style>
    <style:style style:name="T31" style:family="text">
      <style:text-properties fo:color="#000000" style:font-name="Arial" fo:font-size="10pt" fo:font-weight="bold" style:font-size-asian="10pt" style:font-weight-asian="bold" style:font-name-complex="Arial" style:font-size-complex="10pt" style:font-weight-complex="bold"/>
    </style:style>
    <style:style style:name="T32" style:family="text">
      <style:text-properties fo:color="#000000" style:font-name="Arial" fo:font-size="10pt" fo:font-style="italic" style:font-name-asian="Arial Unicode MS" style:font-size-asian="10pt" style:font-style-asian="italic" style:font-name-complex="Arial" style:font-size-complex="10pt" style:font-style-complex="italic"/>
    </style:style>
    <style:style style:name="T33" style:family="text">
      <style:text-properties fo:color="#000000" style:font-name="Arial" fo:font-size="10pt" style:font-size-asian="10pt" style:font-name-complex="Arial" style:font-size-complex="10pt"/>
    </style:style>
    <style:style style:name="T34" style:family="text">
      <style:text-properties fo:color="#000000" style:font-name="Arial" fo:font-size="10pt" officeooo:rsid="0022d89e" style:font-size-asian="10pt" style:font-name-complex="Arial" style:font-size-complex="10pt"/>
    </style:style>
    <style:style style:name="T35" style:family="text">
      <style:text-properties fo:color="#000000" style:font-name="Arial" fo:font-size="10pt" officeooo:rsid="00233561" style:font-size-asian="10pt" style:font-name-complex="Arial" style:font-size-complex="10pt"/>
    </style:style>
    <style:style style:name="T36" style:family="text">
      <style:text-properties fo:color="#000000" style:font-name="Arial" fo:font-size="10pt" fo:letter-spacing="-0.014cm" style:letter-kerning="true" style:font-name-asian="Arial Unicode MS" style:font-size-asian="10pt" style:font-name-complex="Arial" style:font-size-complex="10pt"/>
    </style:style>
    <style:style style:name="T37" style:family="text">
      <style:text-properties fo:color="#000000" style:font-name="Arial" fo:font-size="10pt" fo:letter-spacing="-0.014cm" fo:language="fr" fo:country="FR" style:letter-kerning="true" style:font-name-asian="Arial Unicode MS" style:font-size-asian="10pt" style:font-name-complex="Arial" style:font-size-complex="10pt" style:language-complex="zxx" style:country-complex="none"/>
    </style:style>
    <style:style style:name="T38" style:family="text">
      <style:text-properties fo:color="#000000" style:font-name="Arial" fo:font-size="10pt" fo:letter-spacing="-0.011cm" style:letter-kerning="true" style:font-name-asian="Arial Unicode MS" style:font-size-asian="10pt" style:font-name-complex="Arial" style:font-size-complex="10pt"/>
    </style:style>
    <style:style style:name="T39" style:family="text">
      <style:text-properties fo:color="#000000" style:font-name="Arial" fo:font-size="8pt" fo:font-style="italic" style:font-name-asian="Arial Unicode MS" style:font-size-asian="8pt" style:font-style-asian="italic" style:font-name-complex="Arial" style:font-size-complex="9pt" style:font-style-complex="italic"/>
    </style:style>
    <style:style style:name="T40" style:family="text">
      <style:text-properties fo:color="#000000" style:font-name="Arial" fo:font-size="8pt" fo:font-style="italic" style:font-name-asian="Arial Unicode MS" style:font-size-asian="8pt" style:font-style-asian="italic" style:font-name-complex="Arial" style:font-size-complex="10pt" style:font-style-complex="italic"/>
    </style:style>
    <style:style style:name="T41" style:family="text">
      <style:text-properties fo:color="#000000" style:font-name="Arial" fo:font-size="8pt" style:font-name-asian="Arial Unicode MS" style:font-size-asian="8pt" style:font-name-complex="Arial" style:font-size-complex="10pt"/>
    </style:style>
    <style:style style:name="T42" style:family="text">
      <style:text-properties fo:color="#000000" style:font-name="Arial1" fo:font-size="10pt" fo:font-weight="bold" officeooo:rsid="0026bebb" style:font-name-asian="Arial1" style:font-size-asian="10pt" style:font-weight-asian="bold" style:font-name-complex="Arial1" style:font-size-complex="10pt" style:font-weight-complex="bold"/>
    </style:style>
    <style:style style:name="T43" style:family="text">
      <style:text-properties officeooo:rsid="00204edc"/>
    </style:style>
    <style:style style:name="T44" style:family="text">
      <style:text-properties fo:font-size="10pt" fo:letter-spacing="-0.011cm" style:letter-kerning="true" style:font-size-asian="10pt" style:font-size-complex="10pt"/>
    </style:style>
    <style:style style:name="T45" style:family="text">
      <style:text-properties fo:font-size="10pt" fo:letter-spacing="-0.011cm" fo:font-style="italic" style:letter-kerning="true" style:font-size-asian="10pt" style:font-style-asian="italic" style:font-size-complex="10pt" style:font-style-complex="italic"/>
    </style:style>
    <style:style style:name="T46" style:family="text">
      <style:text-properties fo:font-size="10pt" style:font-size-asian="10pt" style:font-name-complex="Liberation Sans" style:font-size-complex="10pt"/>
    </style:style>
    <style:style style:name="T47" style:family="text">
      <style:text-properties fo:font-size="10pt" fo:font-weight="bold" style:font-name-asian="Liberation Sans" style:font-size-asian="10pt" style:font-weight-asian="bold" style:font-name-complex="Liberation Sans" style:font-size-complex="10pt" style:font-weight-complex="bold"/>
    </style:style>
    <style:style style:name="T48" style:family="text">
      <style:text-properties fo:font-size="10pt" fo:font-style="italic" style:font-size-asian="10pt" style:font-style-asian="italic" style:font-name-complex="Liberation Sans" style:font-size-complex="10pt" style:font-style-complex="italic"/>
    </style:style>
    <style:style style:name="T49" style:family="text">
      <style:text-properties officeooo:rsid="00233561"/>
    </style:style>
    <style:style style:name="T50" style:family="text">
      <style:text-properties fo:font-weight="bold" style:font-weight-asian="bold" style:font-weight-complex="bold"/>
    </style:style>
    <style:style style:name="T51" style:family="text">
      <style:text-properties fo:font-weight="bold" style:font-name-asian="Arial" style:font-weight-asian="bold"/>
    </style:style>
    <style:style style:name="T52" style:family="text">
      <style:text-properties officeooo:rsid="002109e2"/>
    </style:style>
    <style:style style:name="T53" style:family="text">
      <style:text-properties officeooo:rsid="0022d89e"/>
    </style:style>
    <style:style style:name="T54" style:family="text">
      <style:text-properties fo:letter-spacing="-0.014cm"/>
    </style:style>
    <style:style style:name="T55" style:family="text">
      <style:text-properties officeooo:rsid="0026bebb"/>
    </style:style>
    <style:style style:name="T56" style:family="text">
      <style:text-properties fo:font-size="11pt" style:font-size-asian="11pt" style:font-size-complex="11pt"/>
    </style:style>
    <style:style style:name="T57" style:family="text">
      <style:text-properties style:font-name="Arial1" fo:font-size="10pt" fo:font-weight="bold" officeooo:rsid="0026bebb" style:font-name-asian="Arial1" style:font-size-asian="10pt" style:font-weight-asian="bold" style:font-name-complex="Arial1" style:font-size-complex="10pt" style:font-weight-complex="bold"/>
    </style:style>
    <style:style style:name="T58" style:family="text">
      <style:text-properties officeooo:rsid="00283955"/>
    </style:style>
    <style:style style:name="T59" style:family="text">
      <style:text-properties officeooo:rsid="0028b04c"/>
    </style:style>
    <style:style style:name="T60" style:family="text">
      <style:text-properties officeooo:rsid="0029d032"/>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center" style:horizontal-rel="paragraph" fo:background-color="#ffffff" style:background-transparency="0%" fo:padding="0.15cm" fo:border="0.06pt solid #000000">
        <style:background-image/>
      </style:graphic-properties>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339966" style:background-transparency="0%" fo:padding="0.17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70704520" text:id="ct70704520">
          <text:format-change>
            <office:change-info>
              <dc:creator>Auteur inconnu</dc:creator>
              <dc:date>2014-07-01T17:37:00</dc:date>
            </office:change-info>
          </text:format-change>
        </text:changed-region>
        <text:changed-region xml:id="ct70738048" text:id="ct70738048">
          <text:format-change>
            <office:change-info>
              <dc:creator>christine.marie</dc:creator>
              <dc:date>2014-07-31T09:24:00</dc:date>
            </office:change-info>
          </text:format-change>
        </text:changed-region>
        <text:changed-region xml:id="ct70737944" text:id="ct70737944">
          <text:deletion>
            <office:change-info>
              <dc:creator>Auteur inconnu</dc:creator>
              <dc:date>2015-11-13T15:03:00</dc:date>
            </office:change-info>
            <text:h text:style-name="P1" text:outline-level="2">national</text:h>
          </text:deletion>
        </text:changed-region>
        <text:changed-region xml:id="ct70737840" text:id="ct70737840">
          <text:insertion>
            <office:change-info>
              <dc:creator>Auteur inconnu</dc:creator>
              <dc:date>2015-11-13T15:03:00</dc:date>
            </office:change-info>
          </text:insertion>
        </text:changed-region>
        <text:changed-region xml:id="ct70739192" text:id="ct70739192">
          <text:insertion>
            <office:change-info>
              <dc:creator>Auteur inconnu</dc:creator>
              <dc:date>2015-12-11T14:33:00</dc:date>
            </office:change-info>
          </text:insertion>
        </text:changed-region>
        <text:changed-region xml:id="ct70739296" text:id="ct70739296">
          <text:insertion>
            <office:change-info>
              <dc:creator>Auteur inconnu</dc:creator>
              <dc:date>2015-12-11T14:35:00</dc:date>
            </office:change-info>
          </text:insertion>
        </text:changed-region>
        <text:changed-region xml:id="ct70739088" text:id="ct70739088">
          <text:insertion>
            <office:change-info>
              <dc:creator>Auteur inconnu</dc:creator>
              <dc:date>2015-12-11T14:34:00</dc:date>
            </office:change-info>
          </text:insertion>
        </text:changed-region>
        <text:changed-region xml:id="ct70738984" text:id="ct70738984">
          <text:insertion>
            <office:change-info>
              <dc:creator>christine.marie</dc:creator>
              <dc:date>2014-07-31T14:37:00</dc:date>
            </office:change-info>
          </text:insertion>
        </text:changed-region>
        <text:changed-region xml:id="ct70738880" text:id="ct70738880">
          <text:deletion>
            <office:change-info>
              <dc:creator>Christine Marie</dc:creator>
              <dc:date>2014-08-01T14:52:00</dc:date>
            </office:change-info>
            <text:p text:style-name="P2"/>
            <text:p text:style-name="P2"/>
          </text:deletion>
        </text:changed-region>
        <text:changed-region xml:id="ct70738776" text:id="ct70738776">
          <text:insertion>
            <office:change-info>
              <dc:creator>christine.marie</dc:creator>
              <dc:date>2014-07-31T14:37:00</dc:date>
            </office:change-info>
          </text:insertion>
        </text:changed-region>
        <text:changed-region xml:id="ct70738672" text:id="ct70738672">
          <text:deletion>
            <office:change-info>
              <dc:creator>Christine Marie</dc:creator>
              <dc:date>2014-08-01T14:54:00</dc:date>
            </office:change-info>
            <text:p text:style-name="P3"/>
            <text:p text:style-name="P3"/>
            <text:p text:style-name="P3"/>
          </text:deletion>
        </text:changed-region>
        <text:changed-region xml:id="ct70738568" text:id="ct70738568">
          <text:insertion>
            <office:change-info>
              <dc:creator>christine.marie</dc:creator>
              <dc:date>2014-07-31T14:37:00</dc:date>
            </office:change-info>
          </text:insertion>
        </text:changed-region>
        <text:changed-region xml:id="ct70738464" text:id="ct70738464">
          <text:insertion>
            <office:change-info>
              <dc:creator>christine.marie</dc:creator>
              <dc:date>2014-07-31T14:38:00</dc:date>
            </office:change-info>
          </text:insertion>
        </text:changed-region>
        <text:changed-region xml:id="ct70738360" text:id="ct70738360">
          <text:deletion>
            <office:change-info>
              <dc:creator>Auteur inconnu</dc:creator>
              <dc:date>2015-12-11T15:38:00</dc:date>
            </office:change-info>
            <text:p text:style-name="P4">e Point </text:p>
          </text:deletion>
        </text:changed-region>
        <text:changed-region xml:id="ct70738256" text:id="ct70738256">
          <text:insertion>
            <office:change-info>
              <dc:creator>Auteur inconnu</dc:creator>
              <dc:date>2015-12-11T15:38:00</dc:date>
            </office:change-info>
          </text:insertion>
        </text:changed-region>
        <text:changed-region xml:id="ct70738152" text:id="ct70738152">
          <text:insertion>
            <office:change-info>
              <dc:creator>christine.marie</dc:creator>
              <dc:date>2014-07-31T14:38:00</dc:date>
            </office:change-info>
          </text:insertion>
        </text:changed-region>
        <text:changed-region xml:id="ct70737736" text:id="ct70737736">
          <text:insertion>
            <office:change-info>
              <dc:creator>christine.marie</dc:creator>
              <dc:date>2014-07-31T14:37:00</dc:date>
            </office:change-info>
          </text:insertion>
        </text:changed-region>
        <text:changed-region xml:id="ct70737632" text:id="ct70737632">
          <text:deletion>
            <office:change-info>
              <dc:creator>Christine Marie</dc:creator>
              <dc:date>2014-08-01T14:54:00</dc:date>
            </office:change-info>
            <text:p text:style-name="P5"/>
            <text:p text:style-name="P5"/>
          </text:deletion>
        </text:changed-region>
        <text:changed-region xml:id="ct70737528" text:id="ct70737528">
          <text:insertion>
            <office:change-info>
              <dc:creator>christine.marie</dc:creator>
              <dc:date>2014-07-31T14:37:00</dc:date>
            </office:change-info>
          </text:insertion>
        </text:changed-region>
        <text:changed-region xml:id="ct70737424" text:id="ct70737424">
          <text:deletion>
            <office:change-info>
              <dc:creator>Christine Marie</dc:creator>
              <dc:date>2014-08-01T14:55:00</dc:date>
            </office:change-info>
            <text:p text:style-name="P6"/>
            <text:p text:style-name="P7"/>
            <text:p text:style-name="P6"/>
            <text:p text:style-name="P7"/>
          </text:deletion>
        </text:changed-region>
        <text:changed-region xml:id="ct70737320" text:id="ct70737320">
          <text:insertion>
            <office:change-info>
              <dc:creator>christine.marie</dc:creator>
              <dc:date>2014-07-31T16:05:00</dc:date>
            </office:change-info>
          </text:insertion>
        </text:changed-region>
        <text:changed-region xml:id="ct70737216" text:id="ct70737216">
          <text:insertion>
            <office:change-info>
              <dc:creator>christine.marie</dc:creator>
              <dc:date>2014-07-31T14:37:00</dc:date>
            </office:change-info>
          </text:insertion>
        </text:changed-region>
        <text:changed-region xml:id="ct70737112" text:id="ct70737112">
          <text:deletion>
            <office:change-info>
              <dc:creator>Christine Marie</dc:creator>
              <dc:date>2014-08-01T14:55:00</dc:date>
            </office:change-info>
            <text:p text:style-name="P7"/>
            <text:p text:style-name="P7"/>
          </text:deletion>
        </text:changed-region>
        <text:changed-region xml:id="ct70737008" text:id="ct70737008">
          <text:insertion>
            <office:change-info>
              <dc:creator>christine.marie</dc:creator>
              <dc:date>2014-07-31T14:37:00</dc:date>
            </office:change-info>
          </text:insertion>
        </text:changed-region>
        <text:changed-region xml:id="ct70736904" text:id="ct70736904">
          <text:deletion>
            <office:change-info>
              <dc:creator>Auteur inconnu</dc:creator>
              <dc:date>2015-12-11T15:37:00</dc:date>
            </office:change-info>
            <text:p text:style-name="num_5f_intro"><text:span text:style-name="Numbering_20_Symbols"><text:span text:style-name="T1">Introduction </text:span></text:span></text:p>
          </text:deletion>
        </text:changed-region>
        <text:changed-region xml:id="ct70736800" text:id="ct70736800">
          <text:insertion>
            <office:change-info>
              <dc:creator>christine.marie</dc:creator>
              <dc:date>2014-07-31T15:47:00</dc:date>
            </office:change-info>
          </text:insertion>
        </text:changed-region>
        <text:changed-region xml:id="ct70736696" text:id="ct70736696">
          <text:insertion>
            <office:change-info>
              <dc:creator>christine.marie</dc:creator>
              <dc:date>2014-07-31T14:37:00</dc:date>
            </office:change-info>
          </text:insertion>
        </text:changed-region>
        <text:changed-region xml:id="ct72310488" text:id="ct72310488">
          <text:deletion>
            <office:change-info>
              <dc:creator>Christine Marie</dc:creator>
              <dc:date>2014-08-01T14:55:00</dc:date>
            </office:change-info>
            <text:p text:style-name="P8"/>
            <text:p text:style-name="P8"><text:span text:style-name="Internet_20_link"><text:span text:style-name="T2"/></text:span></text:p>
          </text:deletion>
        </text:changed-region>
        <text:changed-region xml:id="ct72310384" text:id="ct72310384">
          <text:insertion>
            <office:change-info>
              <dc:creator>christine.marie</dc:creator>
              <dc:date>2014-07-31T15:48:00</dc:date>
            </office:change-info>
          </text:insertion>
        </text:changed-region>
        <text:changed-region xml:id="ct72310280" text:id="ct72310280">
          <text:insertion>
            <office:change-info>
              <dc:creator>Christine Marie</dc:creator>
              <dc:date>2014-08-01T14:56:00</dc:date>
            </office:change-info>
          </text:insertion>
        </text:changed-region>
        <text:changed-region xml:id="ct70682688" text:id="ct70682688">
          <text:deletion>
            <office:change-info>
              <dc:creator>Christine Marie</dc:creator>
              <dc:date>2014-08-01T14:56:00</dc:date>
            </office:change-info>
            <text:p text:style-name="P9"/>
            <text:p text:style-name="P10"/>
            <text:p text:style-name="P11"/>
          </text:deletion>
        </text:changed-region>
        <text:changed-region xml:id="ct70682584" text:id="ct70682584">
          <text:deletion>
            <office:change-info>
              <dc:creator>christine.marie</dc:creator>
              <dc:date>2014-07-31T14:36:00</dc:date>
            </office:change-info>
            <text:p text:style-name="P11"/>
            <text:p text:style-name="P12"/>
            <text:p text:style-name="P12"/>
            <text:p text:style-name="P12"/>
            <text:p text:style-name="P11"/>
          </text:deletion>
        </text:changed-region>
        <text:changed-region xml:id="ct70682480" text:id="ct70682480">
          <text:deletion>
            <office:change-info>
              <dc:creator>Christine Marie</dc:creator>
              <dc:date>2014-08-01T14:41:00</dc:date>
            </office:change-info>
            <text:p text:style-name="P11"/>
            <text:p text:style-name="P13"/>
          </text:deletion>
        </text:changed-region>
        <text:changed-region xml:id="ct70682376" text:id="ct70682376">
          <text:deletion>
            <office:change-info>
              <dc:creator>christine.marie</dc:creator>
              <dc:date>2014-07-31T14:36:00</dc:date>
            </office:change-info>
            <text:p text:style-name="P13">Introduction</text:p>
            <text:p text:style-name="P14">Cadrage réglementaire</text:p>
            <text:p text:style-name="P14"/>
            <text:list xml:id="list2371870793044596030" text:style-name="WW8Num6">
              <text:list-item>
                <text:p text:style-name="P15">Les missions du Point Accueil Installation (PAI)</text:p>
              </text:list-item>
              <text:list-item>
                <text:p text:style-name="P15">Les fonctions du Point Accueil Installation </text:p>
              </text:list-item>
              <text:list-item>
                <text:p text:style-name="P15">Le fonctionnement du Point Accueil Installation </text:p>
              </text:list-item>
              <text:list-item>
                <text:p text:style-name="P15">La coordination régionale des Points Accueil Installation </text:p>
              </text:list-item>
            </text:list>
            <text:p text:style-name="P13">Le Calendrier</text:p>
          </text:deletion>
        </text:changed-region>
        <text:changed-region xml:id="ct70682272" text:id="ct70682272">
          <text:deletion>
            <office:change-info>
              <dc:creator>Christine Marie</dc:creator>
              <dc:date>2014-08-01T14:41:00</dc:date>
            </office:change-info>
            <text:p text:style-name="P11"/>
            <text:p text:style-name="P11"/>
          </text:deletion>
        </text:changed-region>
        <text:changed-region xml:id="ct70682168" text:id="ct70682168">
          <text:deletion>
            <office:change-info>
              <dc:creator>christine.marie</dc:creator>
              <dc:date>2014-07-31T14:36:00</dc:date>
            </office:change-info>
            <text:p text:style-name="P11"/>
            <text:p text:style-name="P16"/>
            <text:p text:style-name="P16"/>
            <text:p text:style-name="P16"/>
            <text:p text:style-name="P16"/>
            <text:p text:style-name="P16"/>
            <text:p text:style-name="P11"/>
          </text:deletion>
        </text:changed-region>
        <text:changed-region xml:id="ct70682064" text:id="ct70682064">
          <text:deletion>
            <office:change-info>
              <dc:creator>Christine Marie</dc:creator>
              <dc:date>2014-08-01T14:41:00</dc:date>
            </office:change-info>
            <text:p text:style-name="P11"/>
            <text:p text:style-name="P17"/>
          </text:deletion>
        </text:changed-region>
        <text:changed-region xml:id="ct70681960" text:id="ct70681960">
          <text:deletion>
            <office:change-info>
              <dc:creator>christine.marie</dc:creator>
              <dc:date>2014-07-31T14:36:00</dc:date>
            </office:change-info>
            <text:p text:style-name="P17">Toutes charges à intégrer de manière indissociable</text:p>
            <text:p text:style-name="P11"/>
          </text:deletion>
        </text:changed-region>
        <text:changed-region xml:id="ct70681856" text:id="ct70681856">
          <text:deletion>
            <office:change-info>
              <dc:creator>Christine Marie</dc:creator>
              <dc:date>2014-08-01T14:41:00</dc:date>
            </office:change-info>
            <text:p text:style-name="P11"/>
            <text:p text:style-name="P11"/>
          </text:deletion>
        </text:changed-region>
        <text:changed-region xml:id="ct70681752" text:id="ct70681752">
          <text:deletion>
            <office:change-info>
              <dc:creator>christine.marie</dc:creator>
              <dc:date>2014-07-31T14:36:00</dc:date>
            </office:change-info>
            <text:p text:style-name="P11"/>
            <text:p text:style-name="P11"/>
          </text:deletion>
        </text:changed-region>
        <text:changed-region xml:id="ct70681648" text:id="ct70681648">
          <text:deletion>
            <office:change-info>
              <dc:creator>Christine Marie</dc:creator>
              <dc:date>2014-08-01T14:41:00</dc:date>
            </office:change-info>
            <text:p text:style-name="P11"/>
            <text:p text:style-name="P11"/>
          </text:deletion>
        </text:changed-region>
        <text:changed-region xml:id="ct70681544" text:id="ct70681544">
          <text:deletion>
            <office:change-info>
              <dc:creator>christine.marie</dc:creator>
              <dc:date>2014-07-31T14:36:00</dc:date>
            </office:change-info>
            <text:p text:style-name="P11"/>
            <text:p text:style-name="P18"/>
            <text:p text:style-name="P11"/>
          </text:deletion>
        </text:changed-region>
        <text:changed-region xml:id="ct70681440" text:id="ct70681440">
          <text:deletion>
            <office:change-info>
              <dc:creator>Christine Marie</dc:creator>
              <dc:date>2014-08-01T14:41:00</dc:date>
            </office:change-info>
            <text:p text:style-name="P11"/>
            <text:p text:style-name="P19"/>
            <text:p text:style-name="P11"/>
          </text:deletion>
        </text:changed-region>
        <text:changed-region xml:id="ct70681336" text:id="ct70681336">
          <text:deletion>
            <office:change-info>
              <dc:creator>christine.marie</dc:creator>
              <dc:date>2014-07-31T14:36:00</dc:date>
            </office:change-info>
            <text:p text:style-name="P11"/>
            <text:p text:style-name="P11"/>
          </text:deletion>
        </text:changed-region>
        <text:changed-region xml:id="ct70681232" text:id="ct70681232">
          <text:deletion>
            <office:change-info>
              <dc:creator>Christine Marie</dc:creator>
              <dc:date>2014-08-01T14:41:00</dc:date>
            </office:change-info>
            <text:p text:style-name="P11"/>
            <text:p text:style-name="P11"/>
          </text:deletion>
        </text:changed-region>
        <text:changed-region xml:id="ct70681128" text:id="ct70681128">
          <text:deletion>
            <office:change-info>
              <dc:creator>christine.marie</dc:creator>
              <dc:date>2014-07-31T14:36:00</dc:date>
            </office:change-info>
            <text:p text:style-name="P11"/>
            <text:p text:style-name="P18"/>
            <text:p text:style-name="P18"/>
            <text:p text:style-name="P18"/>
            <text:p text:style-name="P18"/>
            <text:p text:style-name="P11"/>
          </text:deletion>
        </text:changed-region>
        <text:changed-region xml:id="ct70681024" text:id="ct70681024">
          <text:deletion>
            <office:change-info>
              <dc:creator>Christine Marie</dc:creator>
              <dc:date>2014-08-01T14:41:00</dc:date>
            </office:change-info>
            <text:p text:style-name="P11"/>
            <text:p text:style-name="P20"/>
          </text:deletion>
        </text:changed-region>
        <text:changed-region xml:id="ct70680920" text:id="ct70680920">
          <text:deletion>
            <office:change-info>
              <dc:creator>christine.marie</dc:creator>
              <dc:date>2014-07-31T14:36:00</dc:date>
            </office:change-info>
            <text:p text:style-name="P20">Le Point Accueil Installation</text:p>
          </text:deletion>
        </text:changed-region>
        <text:changed-region xml:id="ct70680816" text:id="ct70680816">
          <text:deletion>
            <office:change-info>
              <dc:creator>Christine Marie</dc:creator>
              <dc:date>2014-08-01T14:41:00</dc:date>
            </office:change-info>
            <text:p text:style-name="P11"/>
            <text:p text:style-name="P11"/>
          </text:deletion>
        </text:changed-region>
        <text:changed-region xml:id="ct70680712" text:id="ct70680712">
          <text:deletion>
            <office:change-info>
              <dc:creator>christine.marie</dc:creator>
              <dc:date>2014-07-31T14:36:00</dc:date>
            </office:change-info>
            <text:p text:style-name="P11"/>
            <text:p text:style-name="P21"/>
            <text:p text:style-name="P11"/>
          </text:deletion>
        </text:changed-region>
        <text:changed-region xml:id="ct70680608" text:id="ct70680608">
          <text:deletion>
            <office:change-info>
              <dc:creator>Christine Marie</dc:creator>
              <dc:date>2014-08-01T14:41:00</dc:date>
            </office:change-info>
            <text:p text:style-name="P11"/>
            <text:p text:style-name="P22"/>
          </text:deletion>
        </text:changed-region>
        <text:changed-region xml:id="ct70680504" text:id="ct70680504">
          <text:deletion>
            <office:change-info>
              <dc:creator>christine.marie</dc:creator>
              <dc:date>2014-07-31T14:36:00</dc:date>
            </office:change-info>
            <text:p text:style-name="P22">Politique rénovée Installation/Transmission</text:p>
            <text:p text:style-name="P19"/>
            <text:p text:style-name="P22">en agriculture</text:p>
          </text:deletion>
        </text:changed-region>
        <text:changed-region xml:id="ct68397240" text:id="ct68397240">
          <text:deletion>
            <office:change-info>
              <dc:creator>Christine Marie</dc:creator>
              <dc:date>2014-08-01T14:41:00</dc:date>
            </office:change-info>
            <text:p text:style-name="P11"/>
            <text:p text:style-name="P11"/>
          </text:deletion>
        </text:changed-region>
        <text:changed-region xml:id="ct68397344" text:id="ct68397344">
          <text:deletion>
            <office:change-info>
              <dc:creator>christine.marie</dc:creator>
              <dc:date>2014-07-31T14:36:00</dc:date>
            </office:change-info>
            <text:p text:style-name="P11"/>
            <text:p text:style-name="P23"/>
            <text:p text:style-name="P11"/>
          </text:deletion>
        </text:changed-region>
        <text:changed-region xml:id="ct68397136" text:id="ct68397136">
          <text:deletion>
            <office:change-info>
              <dc:creator>Christine Marie</dc:creator>
              <dc:date>2014-08-01T14:41:00</dc:date>
            </office:change-info>
            <text:p text:style-name="P11"/>
            <text:p text:style-name="P24"/>
            <text:p text:style-name="P11"/>
          </text:deletion>
        </text:changed-region>
        <text:changed-region xml:id="ct72310176" text:id="ct72310176">
          <text:deletion>
            <office:change-info>
              <dc:creator>Christine Marie</dc:creator>
              <dc:date>2014-08-01T14:55:00</dc:date>
            </office:change-info>
            <text:p text:style-name="P11"/>
            <text:p text:style-name="P25"/>
          </text:deletion>
        </text:changed-region>
        <text:changed-region xml:id="ct70682792" text:id="ct70682792">
          <text:format-change>
            <office:change-info>
              <dc:creator>Christine Marie</dc:creator>
              <dc:date>2014-08-01T14:59:00</dc:date>
            </office:change-info>
          </text:format-change>
        </text:changed-region>
        <text:changed-region xml:id="ct70682896" text:id="ct70682896">
          <text:format-change>
            <office:change-info>
              <dc:creator>Christine Marie</dc:creator>
              <dc:date>2014-08-01T15:28:00</dc:date>
            </office:change-info>
          </text:format-change>
        </text:changed-region>
        <text:changed-region xml:id="ct70683000" text:id="ct70683000">
          <text:deletion>
            <office:change-info>
              <dc:creator>Christine Marie</dc:creator>
              <dc:date>2014-08-01T15:01:00</dc:date>
            </office:change-info>
            <text:p text:style-name="P26"/>
            <text:p text:style-name="P26"/>
          </text:deletion>
        </text:changed-region>
        <text:changed-region xml:id="ct70683104" text:id="ct70683104">
          <text:insertion>
            <office:change-info>
              <dc:creator>Auteur inconnu</dc:creator>
              <dc:date>2015-11-13T15:03:00</dc:date>
            </office:change-info>
          </text:insertion>
        </text:changed-region>
        <text:changed-region xml:id="ct70683208" text:id="ct70683208">
          <text:deletion>
            <office:change-info>
              <dc:creator>Auteur inconnu</dc:creator>
              <dc:date>2015-11-13T15:03:00</dc:date>
            </office:change-info>
            <text:p text:style-name="P27">Dans chaque département</text:p>
          </text:deletion>
        </text:changed-region>
        <text:changed-region xml:id="ct70683312" text:id="ct70683312">
          <text:deletion>
            <office:change-info>
              <dc:creator>Auteur inconnu</dc:creator>
              <dc:date>2015-12-11T15:45:00</dc:date>
            </office:change-info>
            <text:p text:style-name="P26"> </text:p>
          </text:deletion>
        </text:changed-region>
        <text:changed-region xml:id="ct70683416" text:id="ct70683416">
          <text:deletion>
            <office:change-info>
              <dc:creator>Auteur inconnu</dc:creator>
              <dc:date>2015-12-11T15:45:00</dc:date>
            </office:change-info>
            <text:p text:style-name="P26"> </text:p>
          </text:deletion>
        </text:changed-region>
        <text:changed-region xml:id="ct70683520" text:id="ct70683520">
          <text:deletion>
            <office:change-info>
              <dc:creator>Auteur inconnu</dc:creator>
              <dc:date>2015-12-11T15:45:00</dc:date>
            </office:change-info>
            <text:p text:style-name="P26"> </text:p>
          </text:deletion>
        </text:changed-region>
        <text:changed-region xml:id="ct70683624" text:id="ct70683624">
          <text:deletion>
            <office:change-info>
              <dc:creator>Auteur inconnu</dc:creator>
              <dc:date>2015-12-11T15:46:00</dc:date>
            </office:change-info>
            <text:p text:style-name="P26"> </text:p>
          </text:deletion>
        </text:changed-region>
        <text:changed-region xml:id="ct70683728" text:id="ct70683728">
          <text:deletion>
            <office:change-info>
              <dc:creator>Christine Marie</dc:creator>
              <dc:date>2014-08-01T15:01:00</dc:date>
            </office:change-info>
            <text:p text:style-name="P28"/>
            <text:p text:style-name="P29"/>
          </text:deletion>
        </text:changed-region>
        <text:changed-region xml:id="ct70683832" text:id="ct70683832">
          <text:deletion>
            <office:change-info>
              <dc:creator>Christine Marie</dc:creator>
              <dc:date>2014-08-01T15:01:00</dc:date>
            </office:change-info>
            <text:p text:style-name="P30"/>
            <text:p text:style-name="P30"/>
          </text:deletion>
        </text:changed-region>
        <text:changed-region xml:id="ct70683936" text:id="ct70683936">
          <text:insertion>
            <office:change-info>
              <dc:creator>Auteur inconnu</dc:creator>
              <dc:date>2015-11-13T15:04:00</dc:date>
            </office:change-info>
          </text:insertion>
        </text:changed-region>
        <text:changed-region xml:id="ct70684040" text:id="ct70684040">
          <text:deletion>
            <office:change-info>
              <dc:creator>Auteur inconnu</dc:creator>
              <dc:date>2015-11-13T15:04:00</dc:date>
            </office:change-info>
            <text:p text:style-name="P31">Région</text:p>
          </text:deletion>
        </text:changed-region>
        <text:changed-region xml:id="ct70684144" text:id="ct70684144">
          <text:insertion>
            <office:change-info>
              <dc:creator>Auteur inconnu</dc:creator>
              <dc:date>2015-11-13T15:04:00</dc:date>
            </office:change-info>
          </text:insertion>
        </text:changed-region>
        <text:changed-region xml:id="ct70684248" text:id="ct70684248">
          <text:deletion>
            <office:change-info>
              <dc:creator>Auteur inconnu</dc:creator>
              <dc:date>2015-11-13T15:04:00</dc:date>
            </office:change-info>
            <text:p text:style-name="P31">e la Région</text:p>
          </text:deletion>
        </text:changed-region>
        <text:changed-region xml:id="ct70684352" text:id="ct70684352">
          <text:insertion>
            <office:change-info>
              <dc:creator>Auteur inconnu</dc:creator>
              <dc:date>2015-12-02T16:00:00</dc:date>
            </office:change-info>
          </text:insertion>
        </text:changed-region>
        <text:changed-region xml:id="ct70684456" text:id="ct70684456">
          <text:deletion>
            <office:change-info>
              <dc:creator>Auteur inconnu</dc:creator>
              <dc:date>2015-12-02T16:00:00</dc:date>
            </office:change-info>
            <text:p text:style-name="P31">régionale </text:p>
          </text:deletion>
        </text:changed-region>
        <text:changed-region xml:id="ct70692792" text:id="ct70692792">
          <text:insertion>
            <office:change-info>
              <dc:creator>Auteur inconnu</dc:creator>
              <dc:date>2015-12-02T15:58:00</dc:date>
            </office:change-info>
          </text:insertion>
        </text:changed-region>
        <text:changed-region xml:id="ct70692896" text:id="ct70692896">
          <text:insertion>
            <office:change-info>
              <dc:creator>Auteur inconnu</dc:creator>
              <dc:date>2015-12-02T15:59:00</dc:date>
            </office:change-info>
          </text:insertion>
        </text:changed-region>
        <text:changed-region xml:id="ct70693416" text:id="ct70693416">
          <text:deletion>
            <office:change-info>
              <dc:creator>Auteur inconnu</dc:creator>
              <dc:date>2015-12-02T16:10:00</dc:date>
            </office:change-info>
            <text:p text:style-name="P31"><text:s/>t</text:p>
          </text:deletion>
        </text:changed-region>
        <text:changed-region xml:id="ct70693312" text:id="ct70693312">
          <text:deletion>
            <office:change-info>
              <dc:creator>Auteur inconnu</dc:creator>
              <dc:date>2015-12-02T16:00:00</dc:date>
            </office:change-info>
            <text:p text:style-name="P31">(CRIT)</text:p>
          </text:deletion>
        </text:changed-region>
        <text:changed-region xml:id="ct70693208" text:id="ct70693208">
          <text:deletion>
            <office:change-info>
              <dc:creator>Auteur inconnu</dc:creator>
              <dc:date>2015-12-02T16:10:00</dc:date>
            </office:change-info>
            <text:p text:style-name="P31">de l'Installation/Transmission </text:p>
          </text:deletion>
        </text:changed-region>
        <text:changed-region xml:id="ct70693104" text:id="ct70693104">
          <text:deletion>
            <office:change-info>
              <dc:creator>Auteur inconnu</dc:creator>
              <dc:date>2015-12-02T16:00:00</dc:date>
            </office:change-info>
            <text:p text:style-name="P31"><text:s/>régional </text:p>
          </text:deletion>
        </text:changed-region>
        <text:changed-region xml:id="ct70693000" text:id="ct70693000">
          <text:deletion>
            <office:change-info>
              <dc:creator>Auteur inconnu</dc:creator>
              <dc:date>2015-12-02T16:10:00</dc:date>
            </office:change-info>
            <text:p text:style-name="P31">le comité</text:p>
          </text:deletion>
        </text:changed-region>
        <text:changed-region xml:id="ct70693520" text:id="ct70693520">
          <text:insertion>
            <office:change-info>
              <dc:creator>Auteur inconnu</dc:creator>
              <dc:date>2015-12-02T16:10:00</dc:date>
            </office:change-info>
          </text:insertion>
        </text:changed-region>
        <text:changed-region xml:id="ct70693624" text:id="ct70693624">
          <text:insertion>
            <office:change-info>
              <dc:creator>Auteur inconnu</dc:creator>
              <dc:date>2015-12-02T16:11:00</dc:date>
            </office:change-info>
          </text:insertion>
        </text:changed-region>
        <text:changed-region xml:id="ct70693728" text:id="ct70693728">
          <text:insertion>
            <office:change-info>
              <dc:creator>Auteur inconnu</dc:creator>
              <dc:date>2015-12-02T16:13:00</dc:date>
            </office:change-info>
          </text:insertion>
        </text:changed-region>
        <text:changed-region xml:id="ct70693832" text:id="ct70693832">
          <text:deletion>
            <office:change-info>
              <dc:creator>Christine Marie</dc:creator>
              <dc:date>2014-08-01T15:01:00</dc:date>
            </office:change-info>
            <text:p text:style-name="P32"/>
            <text:p text:style-name="P32"/>
          </text:deletion>
        </text:changed-region>
        <text:changed-region xml:id="ct70693936" text:id="ct70693936">
          <text:deletion>
            <office:change-info>
              <dc:creator>Auteur inconnu</dc:creator>
              <dc:date>2014-08-20T15:20:00</dc:date>
            </office:change-info>
            <text:p text:style-name="P32"><text:s/></text:p>
          </text:deletion>
        </text:changed-region>
        <text:changed-region xml:id="ct70694040" text:id="ct70694040">
          <text:deletion>
            <office:change-info>
              <dc:creator>Christine Marie</dc:creator>
              <dc:date>2014-08-01T15:01:00</dc:date>
            </office:change-info>
            <text:p text:style-name="P33"/>
            <text:p text:style-name="P33"/>
          </text:deletion>
        </text:changed-region>
        <text:changed-region xml:id="ct70694144" text:id="ct70694144">
          <text:deletion>
            <office:change-info>
              <dc:creator>Auteur inconnu</dc:creator>
              <dc:date>2014-08-20T15:20:00</dc:date>
            </office:change-info>
            <text:p text:style-name="P33">au titre du <text:s/>PIDIL (FICIA)</text:p>
          </text:deletion>
        </text:changed-region>
        <text:changed-region xml:id="ct70694248" text:id="ct70694248">
          <text:insertion>
            <office:change-info>
              <dc:creator>Christine Marie</dc:creator>
              <dc:date>2014-08-01T14:59:00</dc:date>
            </office:change-info>
          </text:insertion>
        </text:changed-region>
        <text:changed-region xml:id="ct70694352" text:id="ct70694352">
          <text:deletion>
            <office:change-info>
              <dc:creator>Christine Marie</dc:creator>
              <dc:date>2014-08-01T14:59:00</dc:date>
            </office:change-info>
            <text:p text:style-name="P34"/>
            <text:p text:style-name="P34"><text:s text:c="2"/></text:p>
          </text:deletion>
        </text:changed-region>
        <text:changed-region xml:id="ct70694456" text:id="ct70694456">
          <text:format-change>
            <office:change-info>
              <dc:creator>Christine Marie</dc:creator>
              <dc:date>2014-08-01T14:59:00</dc:date>
            </office:change-info>
          </text:format-change>
        </text:changed-region>
        <text:changed-region xml:id="ct70694768" text:id="ct70694768">
          <text:deletion>
            <office:change-info>
              <dc:creator>Auteur inconnu</dc:creator>
              <dc:date>2015-12-11T14:36:00</dc:date>
            </office:change-info>
            <text:p text:style-name="P35"><text:s/></text:p>
            <text:p text:style-name="P26"/>
          </text:deletion>
        </text:changed-region>
        <text:changed-region xml:id="ct70694664" text:id="ct70694664">
          <text:deletion>
            <office:change-info>
              <dc:creator>Christine Marie</dc:creator>
              <dc:date>2014-08-01T15:01:00</dc:date>
            </office:change-info>
            <text:p text:style-name="P26"/>
            <text:p text:style-name="P36"/>
          </text:deletion>
        </text:changed-region>
        <text:changed-region xml:id="ct70694560" text:id="ct70694560">
          <text:deletion>
            <office:change-info>
              <dc:creator>Auteur inconnu</dc:creator>
              <dc:date>2015-12-11T14:36:00</dc:date>
            </office:change-info>
            <text:p text:style-name="P36">Se référer aux nouveaux textes</text:p>
          </text:deletion>
        </text:changed-region>
        <text:changed-region xml:id="ct70694872" text:id="ct70694872">
          <text:deletion>
            <office:change-info>
              <dc:creator>Christine Marie</dc:creator>
              <dc:date>2014-08-01T15:01:00</dc:date>
            </office:change-info>
            <text:list xml:id="list5047651010303865378" text:style-name="WW8Num7">
              <text:list-item>
                <text:p text:style-name="P37"/>
              </text:list-item>
              <text:list-item>
                <text:p text:style-name="P37"/>
              </text:list-item>
            </text:list>
          </text:deletion>
        </text:changed-region>
        <text:changed-region xml:id="ct70694976" text:id="ct70694976">
          <text:deletion>
            <office:change-info>
              <dc:creator>Christine Marie</dc:creator>
              <dc:date>2014-08-01T15:02:00</dc:date>
            </office:change-info>
            <text:p text:style-name="P28"/>
            <text:p text:style-name="P38"/>
          </text:deletion>
        </text:changed-region>
        <text:changed-region xml:id="ct70695080" text:id="ct70695080">
          <text:deletion>
            <office:change-info>
              <dc:creator>Christine Marie</dc:creator>
              <dc:date>2014-08-01T15:02:00</dc:date>
            </office:change-info>
            <text:p text:style-name="P38"/>
            <text:p text:style-name="P38"/>
          </text:deletion>
        </text:changed-region>
        <text:changed-region xml:id="ct70695184" text:id="ct70695184">
          <text:deletion>
            <office:change-info>
              <dc:creator>Christine Marie</dc:creator>
              <dc:date>2014-08-01T15:02:00</dc:date>
            </office:change-info>
            <text:p text:style-name="P39"/>
            <text:p text:style-name="P39"/>
          </text:deletion>
        </text:changed-region>
        <text:changed-region xml:id="ct70695392" text:id="ct70695392">
          <text:deletion>
            <office:change-info>
              <dc:creator>Christine Marie</dc:creator>
              <dc:date>2014-08-01T14:57:00</dc:date>
            </office:change-info>
            <text:p text:style-name="P14"/>
            <text:p text:style-name="P14"/>
          </text:deletion>
        </text:changed-region>
        <text:changed-region xml:id="ct70695288" text:id="ct70695288">
          <text:deletion>
            <office:change-info>
              <dc:creator>Auteur inconnu</dc:creator>
              <dc:date>2015-12-02T16:14:00</dc:date>
            </office:change-info>
            <text:p text:style-name="P14"/>
            <text:p text:style-name="P14"/>
          </text:deletion>
        </text:changed-region>
        <text:changed-region xml:id="ct70695496" text:id="ct70695496">
          <text:deletion>
            <office:change-info>
              <dc:creator>Christine Marie</dc:creator>
              <dc:date>2014-08-01T14:59:00</dc:date>
            </office:change-info>
            <text:p text:style-name="P40"/>
            <text:p text:style-name="P40"/>
          </text:deletion>
        </text:changed-region>
        <text:changed-region xml:id="ct70695600" text:id="ct70695600">
          <text:deletion>
            <office:change-info>
              <dc:creator>Christine Marie</dc:creator>
              <dc:date>2014-08-01T15:00:00</dc:date>
            </office:change-info>
            <text:list xml:id="list103136361157329" text:continue-numbering="true" text:style-name="WW8Num7">
              <text:list-item>
                <text:p text:style-name="P41"/>
              </text:list-item>
            </text:list>
            <text:list xml:id="list5327121090150230143" text:style-name="WW8Num8">
              <text:list-item>
                <text:p text:style-name="P42"/>
              </text:list-item>
            </text:list>
          </text:deletion>
        </text:changed-region>
        <text:changed-region xml:id="ct70695704" text:id="ct70695704">
          <text:deletion>
            <office:change-info>
              <dc:creator>Auteur inconnu</dc:creator>
              <dc:date>2015-12-02T16:02:00</dc:date>
            </office:change-info>
            <text:p text:style-name="P40"><text:s/>personnalisé (PPP) si le pré-projet est stabilisé,</text:p>
          </text:deletion>
        </text:changed-region>
        <text:changed-region xml:id="ct70695808" text:id="ct70695808">
          <text:deletion>
            <office:change-info>
              <dc:creator>Auteur inconnu</dc:creator>
              <dc:date>2015-12-02T16:03:00</dc:date>
            </office:change-info>
            <text:p text:style-name="P40"/>
            <text:p text:style-name="P40"/>
          </text:deletion>
        </text:changed-region>
        <text:changed-region xml:id="ct70695912" text:id="ct70695912">
          <text:deletion>
            <office:change-info>
              <dc:creator>Christine Marie</dc:creator>
              <dc:date>2014-08-01T15:00:00</dc:date>
            </office:change-info>
            <text:list xml:id="list7412806198171215320" text:style-name="WW8Num9">
              <text:list-item>
                <text:p text:style-name="P43"/>
              </text:list-item>
              <text:list-item>
                <text:p text:style-name="P43"/>
              </text:list-item>
            </text:list>
          </text:deletion>
        </text:changed-region>
        <text:changed-region xml:id="ct70696016" text:id="ct70696016">
          <text:insertion>
            <office:change-info>
              <dc:creator>Auteur inconnu</dc:creator>
              <dc:date>2015-12-02T16:03:00</dc:date>
            </office:change-info>
          </text:insertion>
        </text:changed-region>
        <text:changed-region xml:id="ct70696120" text:id="ct70696120">
          <text:deletion>
            <office:change-info>
              <dc:creator>Auteur inconnu</dc:creator>
              <dc:date>2015-12-02T16:03:00</dc:date>
            </office:change-info>
            <text:p text:style-name="P44">régional dans le cadre du CRIT</text:p>
          </text:deletion>
        </text:changed-region>
        <text:changed-region xml:id="ct70696224" text:id="ct70696224">
          <text:deletion>
            <office:change-info>
              <dc:creator>Christine Marie</dc:creator>
              <dc:date>2014-08-01T15:02:00</dc:date>
            </office:change-info>
            <text:list xml:id="list103136363178599" text:continue-numbering="true" text:style-name="WW8Num9">
              <text:list-item>
                <text:p text:style-name="P45"/>
              </text:list-item>
              <text:list-item>
                <text:p text:style-name="P45"/>
              </text:list-item>
            </text:list>
          </text:deletion>
        </text:changed-region>
        <text:changed-region xml:id="ct70696328" text:id="ct70696328">
          <text:insertion>
            <office:change-info>
              <dc:creator>Christine Marie</dc:creator>
              <dc:date>2014-08-01T15:00:00</dc:date>
            </office:change-info>
          </text:insertion>
        </text:changed-region>
        <text:changed-region xml:id="ct70696536" text:id="ct70696536">
          <text:deletion>
            <office:change-info>
              <dc:creator>Christine Marie</dc:creator>
              <dc:date>2014-08-01T14:58:00</dc:date>
            </office:change-info>
            <text:p text:style-name="P46"/>
            <text:p text:style-name="P40"/>
            <text:p text:style-name="P47"/>
          </text:deletion>
        </text:changed-region>
        <text:changed-region xml:id="ct70696432" text:id="ct70696432">
          <text:deletion>
            <office:change-info>
              <dc:creator>Christine Marie</dc:creator>
              <dc:date>2014-08-01T15:00:00</dc:date>
            </office:change-info>
            <text:p text:style-name="P47"/>
            <text:p text:style-name="P47"/>
          </text:deletion>
        </text:changed-region>
        <text:changed-region xml:id="ct70696640" text:id="ct70696640">
          <text:deletion>
            <office:change-info>
              <dc:creator>Christine Marie</dc:creator>
              <dc:date>2014-08-01T15:02:00</dc:date>
            </office:change-info>
            <text:p text:style-name="P47"/>
            <text:p text:style-name="P47"/>
          </text:deletion>
        </text:changed-region>
        <text:changed-region xml:id="ct70696744" text:id="ct70696744">
          <text:deletion>
            <office:change-info>
              <dc:creator>Christine Marie</dc:creator>
              <dc:date>2014-08-01T15:02:00</dc:date>
            </office:change-info>
            <text:p text:style-name="P47"/>
            <text:p text:style-name="P47"/>
          </text:deletion>
        </text:changed-region>
        <text:changed-region xml:id="ct72469256" text:id="ct72469256">
          <text:deletion>
            <office:change-info>
              <dc:creator>Christine Marie</dc:creator>
              <dc:date>2014-08-01T15:01:00</dc:date>
            </office:change-info>
            <text:p text:style-name="P48"/>
            <text:p text:style-name="P48"/>
          </text:deletion>
        </text:changed-region>
        <text:changed-region xml:id="ct72469360" text:id="ct72469360">
          <text:insertion>
            <office:change-info>
              <dc:creator>Christine Marie</dc:creator>
              <dc:date>2014-08-01T15:00:00</dc:date>
            </office:change-info>
          </text:insertion>
        </text:changed-region>
        <text:changed-region xml:id="ct72469568" text:id="ct72469568">
          <text:deletion>
            <office:change-info>
              <dc:creator>Christine Marie</dc:creator>
              <dc:date>2014-08-01T15:00:00</dc:date>
            </office:change-info>
            <text:p text:style-name="P49"/>
            <text:p text:style-name="P49"/>
          </text:deletion>
        </text:changed-region>
        <text:changed-region xml:id="ct72469464" text:id="ct72469464">
          <text:deletion>
            <office:change-info>
              <dc:creator>Christine Marie</dc:creator>
              <dc:date>2014-08-01T15:01:00</dc:date>
            </office:change-info>
            <text:p text:style-name="P49"/>
            <text:p text:style-name="P49"/>
          </text:deletion>
        </text:changed-region>
        <text:changed-region xml:id="ct72469672" text:id="ct72469672">
          <text:format-change>
            <office:change-info>
              <dc:creator>Christine Marie</dc:creator>
              <dc:date>2014-08-01T15:03:00</dc:date>
            </office:change-info>
          </text:format-change>
        </text:changed-region>
        <text:changed-region xml:id="ct72469776" text:id="ct72469776">
          <text:insertion>
            <office:change-info>
              <dc:creator>Christine Marie</dc:creator>
              <dc:date>2014-08-01T15:00:00</dc:date>
            </office:change-info>
          </text:insertion>
        </text:changed-region>
        <text:changed-region xml:id="ct72469880" text:id="ct72469880">
          <text:deletion>
            <office:change-info>
              <dc:creator>Christine Marie</dc:creator>
              <dc:date>2014-08-01T15:00:00</dc:date>
            </office:change-info>
            <text:list xml:id="list103136366173762" text:continue-numbering="true" text:style-name="WW8Num9">
              <text:list-item>
                <text:list>
                  <text:list-item>
                    <text:p text:style-name="P50"/>
                  </text:list-item>
                </text:list>
              </text:list-item>
            </text:list>
            <text:list xml:id="list4378181870816915591" text:style-name="WW8Num10">
              <text:list-item>
                <text:list>
                  <text:list-item>
                    <text:p text:style-name="P51"/>
                  </text:list-item>
                </text:list>
              </text:list-item>
            </text:list>
          </text:deletion>
        </text:changed-region>
        <text:changed-region xml:id="ct72469984" text:id="ct72469984">
          <text:format-change>
            <office:change-info>
              <dc:creator>Auteur inconnu</dc:creator>
              <dc:date>2015-12-02T16:04:00</dc:date>
            </office:change-info>
          </text:format-change>
        </text:changed-region>
        <text:changed-region xml:id="ct72470088" text:id="ct72470088">
          <text:deletion>
            <office:change-info>
              <dc:creator>Auteur inconnu</dc:creator>
              <dc:date>2015-12-11T14:36:00</dc:date>
            </office:change-info>
            <text:p text:style-name="P52"> </text:p>
          </text:deletion>
        </text:changed-region>
        <text:changed-region xml:id="ct72470192" text:id="ct72470192">
          <text:insertion>
            <office:change-info>
              <dc:creator>Auteur inconnu</dc:creator>
              <dc:date>2015-12-02T16:04:00</dc:date>
            </office:change-info>
          </text:insertion>
        </text:changed-region>
        <text:changed-region xml:id="ct72470296" text:id="ct72470296">
          <text:insertion>
            <office:change-info>
              <dc:creator>Auteur inconnu</dc:creator>
              <dc:date>2015-12-02T16:05:00</dc:date>
            </office:change-info>
          </text:insertion>
        </text:changed-region>
        <text:changed-region xml:id="ct72470400" text:id="ct72470400">
          <text:deletion>
            <office:change-info>
              <dc:creator>Auteur inconnu</dc:creator>
              <dc:date>2015-12-02T16:05:00</dc:date>
            </office:change-info>
            <text:p text:style-name="P53">e CRIT, au besoin ;</text:p>
          </text:deletion>
        </text:changed-region>
        <text:changed-region xml:id="ct72470504" text:id="ct72470504">
          <text:insertion>
            <office:change-info>
              <dc:creator>Auteur inconnu</dc:creator>
              <dc:date>2015-11-13T15:17:00</dc:date>
            </office:change-info>
          </text:insertion>
        </text:changed-region>
        <text:changed-region xml:id="ct72470608" text:id="ct72470608">
          <text:deletion>
            <office:change-info>
              <dc:creator>Auteur inconnu</dc:creator>
              <dc:date>2015-11-13T15:17:00</dc:date>
            </office:change-info>
            <text:p text:style-name="P54">régionale </text:p>
          </text:deletion>
        </text:changed-region>
        <text:changed-region xml:id="ct72470712" text:id="ct72470712">
          <text:insertion>
            <office:change-info>
              <dc:creator>Auteur inconnu</dc:creator>
              <dc:date>2015-11-13T15:17:00</dc:date>
            </office:change-info>
          </text:insertion>
        </text:changed-region>
        <text:changed-region xml:id="ct72470816" text:id="ct72470816">
          <text:deletion>
            <office:change-info>
              <dc:creator>Auteur inconnu</dc:creator>
              <dc:date>2015-12-11T14:36:00</dc:date>
            </office:change-info>
            <text:p text:style-name="P52"> </text:p>
          </text:deletion>
        </text:changed-region>
        <text:changed-region xml:id="ct72470920" text:id="ct72470920">
          <text:deletion>
            <office:change-info>
              <dc:creator>Auteur inconnu</dc:creator>
              <dc:date>2015-12-11T14:36:00</dc:date>
            </office:change-info>
            <text:p text:style-name="P52"> </text:p>
          </text:deletion>
        </text:changed-region>
        <text:changed-region xml:id="ct72471024" text:id="ct72471024">
          <text:insertion>
            <office:change-info>
              <dc:creator>Auteur inconnu</dc:creator>
              <dc:date>2015-11-13T15:18:00</dc:date>
            </office:change-info>
          </text:insertion>
        </text:changed-region>
        <text:changed-region xml:id="ct72471128" text:id="ct72471128">
          <text:deletion>
            <office:change-info>
              <dc:creator>Auteur inconnu</dc:creator>
              <dc:date>2015-11-13T15:18:00</dc:date>
            </office:change-info>
            <text:p text:style-name="P54">au CRIT</text:p>
          </text:deletion>
        </text:changed-region>
        <text:changed-region xml:id="ct72471232" text:id="ct72471232">
          <text:deletion>
            <office:change-info>
              <dc:creator>Christine Marie</dc:creator>
              <dc:date>2014-08-01T15:02:00</dc:date>
            </office:change-info>
            <text:p text:style-name="P55"/>
            <text:p text:style-name="P52"/>
          </text:deletion>
        </text:changed-region>
        <text:changed-region xml:id="ct72471544" text:id="ct72471544">
          <text:deletion>
            <office:change-info>
              <dc:creator>christine.marie</dc:creator>
              <dc:date>2014-07-31T14:40:00</dc:date>
            </office:change-info>
            <text:p text:style-name="P52"/>
            <text:p text:style-name="P52"/>
          </text:deletion>
        </text:changed-region>
        <text:changed-region xml:id="ct72471440" text:id="ct72471440">
          <text:deletion>
            <office:change-info>
              <dc:creator>Christine Marie</dc:creator>
              <dc:date>2014-08-01T15:01:00</dc:date>
            </office:change-info>
            <text:p text:style-name="P52"/>
            <text:p text:style-name="P52"/>
          </text:deletion>
        </text:changed-region>
        <text:changed-region xml:id="ct72471336" text:id="ct72471336">
          <text:deletion>
            <office:change-info>
              <dc:creator>Christine Marie</dc:creator>
              <dc:date>2014-08-01T15:02:00</dc:date>
            </office:change-info>
            <text:p text:style-name="P52"/>
            <text:p text:style-name="P52"/>
          </text:deletion>
        </text:changed-region>
        <text:changed-region xml:id="ct72471648" text:id="ct72471648">
          <text:deletion>
            <office:change-info>
              <dc:creator>Christine Marie</dc:creator>
              <dc:date>2014-08-01T15:02:00</dc:date>
            </office:change-info>
            <text:p text:style-name="P56"/>
            <text:p text:style-name="P56"/>
          </text:deletion>
        </text:changed-region>
        <text:changed-region xml:id="ct72471752" text:id="ct72471752">
          <text:insertion>
            <office:change-info>
              <dc:creator>Auteur inconnu</dc:creator>
              <dc:date>2015-11-13T15:18:00</dc:date>
            </office:change-info>
          </text:insertion>
        </text:changed-region>
        <text:changed-region xml:id="ct72471856" text:id="ct72471856">
          <text:deletion>
            <office:change-info>
              <dc:creator>Auteur inconnu</dc:creator>
              <dc:date>2015-11-13T15:18:00</dc:date>
            </office:change-info>
            <text:p text:style-name="P57">e Comité régional de l'Installation/Transmission – CRIT</text:p>
          </text:deletion>
        </text:changed-region>
        <text:changed-region xml:id="ct72471960" text:id="ct72471960">
          <text:insertion>
            <office:change-info>
              <dc:creator>Auteur inconnu</dc:creator>
              <dc:date>2015-11-13T15:18:00</dc:date>
            </office:change-info>
          </text:insertion>
        </text:changed-region>
        <text:changed-region xml:id="ct72472064" text:id="ct72472064">
          <text:deletion>
            <office:change-info>
              <dc:creator>Auteur inconnu</dc:creator>
              <dc:date>2015-11-13T15:18:00</dc:date>
            </office:change-info>
            <text:p text:style-name="P57">Région</text:p>
          </text:deletion>
        </text:changed-region>
        <text:changed-region xml:id="ct72472168" text:id="ct72472168">
          <text:insertion>
            <office:change-info>
              <dc:creator>Auteur inconnu</dc:creator>
              <dc:date>2015-11-13T15:18:00</dc:date>
            </office:change-info>
          </text:insertion>
        </text:changed-region>
        <text:changed-region xml:id="ct72472272" text:id="ct72472272">
          <text:deletion>
            <office:change-info>
              <dc:creator>Auteur inconnu</dc:creator>
              <dc:date>2015-11-13T15:18:00</dc:date>
            </office:change-info>
            <text:p text:style-name="P57">e la Région</text:p>
          </text:deletion>
        </text:changed-region>
        <text:changed-region xml:id="ct72472376" text:id="ct72472376">
          <text:deletion>
            <office:change-info>
              <dc:creator>Auteur inconnu</dc:creator>
              <dc:date>2015-12-11T14:36:00</dc:date>
            </office:change-info>
            <text:p text:style-name="P56"> </text:p>
          </text:deletion>
        </text:changed-region>
        <text:changed-region xml:id="ct72472480" text:id="ct72472480">
          <text:deletion>
            <office:change-info>
              <dc:creator>Auteur inconnu</dc:creator>
              <dc:date>2015-12-11T14:36:00</dc:date>
            </office:change-info>
            <text:p text:style-name="P56"> </text:p>
          </text:deletion>
        </text:changed-region>
        <text:changed-region xml:id="ct72472584" text:id="ct72472584">
          <text:deletion>
            <office:change-info>
              <dc:creator>Auteur inconnu</dc:creator>
              <dc:date>2015-11-13T15:19:00</dc:date>
            </office:change-info>
            <text:p text:style-name="P56">u </text:p>
          </text:deletion>
        </text:changed-region>
        <text:changed-region xml:id="ct72472688" text:id="ct72472688">
          <text:insertion>
            <office:change-info>
              <dc:creator>Auteur inconnu</dc:creator>
              <dc:date>2015-11-13T15:19:00</dc:date>
            </office:change-info>
          </text:insertion>
        </text:changed-region>
        <text:changed-region xml:id="ct72472792" text:id="ct72472792">
          <text:deletion>
            <office:change-info>
              <dc:creator>Auteur inconnu</dc:creator>
              <dc:date>2015-12-02T16:05:00</dc:date>
            </office:change-info>
            <text:p text:style-name="P57">CRIT</text:p>
          </text:deletion>
        </text:changed-region>
        <text:changed-region xml:id="ct72472896" text:id="ct72472896">
          <text:deletion>
            <office:change-info>
              <dc:creator>Christine Marie</dc:creator>
              <dc:date>2014-08-01T15:02:00</dc:date>
            </office:change-info>
            <text:p text:style-name="P58"/>
            <text:p text:style-name="P58"/>
          </text:deletion>
        </text:changed-region>
        <text:changed-region xml:id="ct72473000" text:id="ct72473000">
          <text:deletion>
            <office:change-info>
              <dc:creator>Christine Marie</dc:creator>
              <dc:date>2014-08-01T15:02:00</dc:date>
            </office:change-info>
            <text:p text:style-name="P47"/>
            <text:p text:style-name="P47"/>
          </text:deletion>
        </text:changed-region>
        <text:changed-region xml:id="ct72473104" text:id="ct72473104">
          <text:deletion>
            <office:change-info>
              <dc:creator>Christine Marie</dc:creator>
              <dc:date>2014-08-01T15:03:00</dc:date>
            </office:change-info>
            <text:p text:style-name="P59"/>
            <text:p text:style-name="P48"/>
          </text:deletion>
        </text:changed-region>
        <text:changed-region xml:id="ct72473208" text:id="ct72473208">
          <text:deletion>
            <office:change-info>
              <dc:creator>Auteur inconnu</dc:creator>
              <dc:date>2015-12-11T14:39:00</dc:date>
            </office:change-info>
            <text:p text:style-name="P48"/>
            <text:p text:style-name="P48"/>
          </text:deletion>
        </text:changed-region>
        <text:changed-region xml:id="ct70700984" text:id="ct70700984">
          <text:deletion>
            <office:change-info>
              <dc:creator>Christine Marie</dc:creator>
              <dc:date>2014-08-01T15:04:00</dc:date>
            </office:change-info>
            <text:p text:style-name="P60"/>
            <text:p text:style-name="P60"/>
          </text:deletion>
        </text:changed-region>
        <text:changed-region xml:id="ct70701088" text:id="ct70701088">
          <text:insertion>
            <office:change-info>
              <dc:creator>Auteur inconnu</dc:creator>
              <dc:date>2015-11-13T15:20:00</dc:date>
            </office:change-info>
          </text:insertion>
        </text:changed-region>
        <text:changed-region xml:id="ct70701192" text:id="ct70701192">
          <text:deletion>
            <office:change-info>
              <dc:creator>Auteur inconnu</dc:creator>
              <dc:date>2015-11-13T15:20:00</dc:date>
            </office:change-info>
            <text:p text:style-name="P61">Dans chaque département </text:p>
          </text:deletion>
        </text:changed-region>
        <text:changed-region xml:id="ct70701296" text:id="ct70701296">
          <text:insertion>
            <office:change-info>
              <dc:creator>Auteur inconnu</dc:creator>
              <dc:date>2015-11-13T15:20:00</dc:date>
            </office:change-info>
          </text:insertion>
        </text:changed-region>
        <text:changed-region xml:id="ct70701400" text:id="ct70701400">
          <text:deletion>
            <office:change-info>
              <dc:creator>Auteur inconnu</dc:creator>
              <dc:date>2015-11-13T15:20:00</dc:date>
            </office:change-info>
            <text:p text:style-name="P61">e CRIT</text:p>
          </text:deletion>
        </text:changed-region>
        <text:changed-region xml:id="ct70701504" text:id="ct70701504">
          <text:deletion>
            <office:change-info>
              <dc:creator>Christine Marie</dc:creator>
              <dc:date>2014-08-01T15:04:00</dc:date>
            </office:change-info>
            <text:p text:style-name="P62"/>
            <text:p text:style-name="P62"/>
          </text:deletion>
        </text:changed-region>
        <text:changed-region xml:id="ct70701608" text:id="ct70701608">
          <text:deletion>
            <office:change-info>
              <dc:creator>Christine Marie</dc:creator>
              <dc:date>2014-08-01T15:04:00</dc:date>
            </office:change-info>
            <text:p text:style-name="P62"/>
            <text:p text:style-name="P62"/>
          </text:deletion>
        </text:changed-region>
        <text:changed-region xml:id="ct70701712" text:id="ct70701712">
          <text:insertion>
            <office:change-info>
              <dc:creator>Auteur inconnu</dc:creator>
              <dc:date>2015-12-11T14:39:00</dc:date>
            </office:change-info>
          </text:insertion>
        </text:changed-region>
        <text:changed-region xml:id="ct70701816" text:id="ct70701816">
          <text:deletion>
            <office:change-info>
              <dc:creator>Auteur inconnu</dc:creator>
              <dc:date>2015-12-11T14:39:00</dc:date>
            </office:change-info>
            <text:p text:style-name="P63"/>
            <text:p text:style-name="P63"/>
          </text:deletion>
        </text:changed-region>
        <text:changed-region xml:id="ct70701920" text:id="ct70701920">
          <text:insertion>
            <office:change-info>
              <dc:creator>Auteur inconnu</dc:creator>
              <dc:date>2015-12-11T14:39:00</dc:date>
            </office:change-info>
          </text:insertion>
        </text:changed-region>
        <text:changed-region xml:id="ct70702024" text:id="ct70702024">
          <text:insertion>
            <office:change-info>
              <dc:creator>Auteur inconnu</dc:creator>
              <dc:date>2015-12-11T14:40:00</dc:date>
            </office:change-info>
          </text:insertion>
        </text:changed-region>
        <text:changed-region xml:id="ct70702128" text:id="ct70702128">
          <text:deletion>
            <office:change-info>
              <dc:creator>Christine Marie</dc:creator>
              <dc:date>2014-08-01T15:04:00</dc:date>
            </office:change-info>
            <text:p text:style-name="P47"/>
            <text:p text:style-name="P47"/>
          </text:deletion>
        </text:changed-region>
        <text:changed-region xml:id="ct70702232" text:id="ct70702232">
          <text:deletion>
            <office:change-info>
              <dc:creator>Christine Marie</dc:creator>
              <dc:date>2014-08-01T15:04:00</dc:date>
            </office:change-info>
            <text:list xml:id="list8962214713394813469" text:style-name="WW8Num15">
              <text:list-item>
                <text:p text:style-name="P64"/>
              </text:list-item>
              <text:list-item>
                <text:p text:style-name="P64"/>
              </text:list-item>
            </text:list>
          </text:deletion>
        </text:changed-region>
        <text:changed-region xml:id="ct70702336" text:id="ct70702336">
          <text:deletion>
            <office:change-info>
              <dc:creator>Christine Marie</dc:creator>
              <dc:date>2014-08-01T15:04:00</dc:date>
            </office:change-info>
            <text:p text:style-name="P65"/>
            <text:p text:style-name="P65"/>
          </text:deletion>
        </text:changed-region>
        <text:changed-region xml:id="ct70702440" text:id="ct70702440">
          <text:deletion>
            <office:change-info>
              <dc:creator>Auteur inconnu</dc:creator>
              <dc:date>2015-12-11T14:37:00</dc:date>
            </office:change-info>
            <text:p text:style-name="P66"> </text:p>
          </text:deletion>
        </text:changed-region>
        <text:changed-region xml:id="ct70702544" text:id="ct70702544">
          <text:deletion>
            <office:change-info>
              <dc:creator>Auteur inconnu</dc:creator>
              <dc:date>2015-12-11T14:37:00</dc:date>
            </office:change-info>
            <text:p text:style-name="P66"> </text:p>
          </text:deletion>
        </text:changed-region>
        <text:changed-region xml:id="ct70702752" text:id="ct70702752">
          <text:deletion>
            <office:change-info>
              <dc:creator>Christine Marie</dc:creator>
              <dc:date>2014-08-01T15:04:00</dc:date>
            </office:change-info>
            <text:p text:style-name="P52"/>
            <text:p text:style-name="P52"/>
            <text:p text:style-name="P52"/>
          </text:deletion>
        </text:changed-region>
        <text:changed-region xml:id="ct70702648" text:id="ct70702648">
          <text:deletion>
            <office:change-info>
              <dc:creator>christine.marie</dc:creator>
              <dc:date>2014-07-31T14:41:00</dc:date>
            </office:change-info>
            <text:p text:style-name="P52"/>
            <text:p text:style-name="P52"/>
          </text:deletion>
        </text:changed-region>
        <text:changed-region xml:id="ct70702960" text:id="ct70702960">
          <text:deletion>
            <office:change-info>
              <dc:creator>Christine Marie</dc:creator>
              <dc:date>2014-08-01T15:04:00</dc:date>
            </office:change-info>
            <text:p text:style-name="P52"/>
            <text:p text:style-name="P67"/>
          </text:deletion>
        </text:changed-region>
        <text:changed-region xml:id="ct70702856" text:id="ct70702856">
          <text:deletion>
            <office:change-info>
              <dc:creator>christine.marie</dc:creator>
              <dc:date>2014-07-31T15:57:00</dc:date>
            </office:change-info>
            <text:p text:style-name="P67"><text:s/></text:p>
          </text:deletion>
        </text:changed-region>
        <text:changed-region xml:id="ct70703064" text:id="ct70703064">
          <text:deletion>
            <office:change-info>
              <dc:creator>Christine Marie</dc:creator>
              <dc:date>2014-08-01T15:04:00</dc:date>
            </office:change-info>
            <text:p text:style-name="P62"/>
            <text:p text:style-name="P62"/>
          </text:deletion>
        </text:changed-region>
        <text:changed-region xml:id="ct70703168" text:id="ct70703168">
          <text:deletion>
            <office:change-info>
              <dc:creator>Auteur inconnu</dc:creator>
              <dc:date>2015-12-11T14:37:00</dc:date>
            </office:change-info>
            <text:p text:style-name="P62"> </text:p>
          </text:deletion>
        </text:changed-region>
        <text:changed-region xml:id="ct70703272" text:id="ct70703272">
          <text:deletion>
            <office:change-info>
              <dc:creator>Christine Marie</dc:creator>
              <dc:date>2014-08-01T15:04:00</dc:date>
            </office:change-info>
            <text:list xml:id="list5310958471196896473" text:style-name="WW8Num16">
              <text:list-item>
                <text:p text:style-name="P68"/>
              </text:list-item>
              <text:list-item>
                <text:p text:style-name="P68"/>
              </text:list-item>
            </text:list>
          </text:deletion>
        </text:changed-region>
        <text:changed-region xml:id="ct70703376" text:id="ct70703376">
          <text:deletion>
            <office:change-info>
              <dc:creator>Auteur inconnu</dc:creator>
              <dc:date>2015-12-11T14:40:00</dc:date>
            </office:change-info>
            <text:p text:style-name="P69"/>
            <text:p text:style-name="P69"/>
          </text:deletion>
        </text:changed-region>
        <text:changed-region xml:id="ct70703480" text:id="ct70703480">
          <text:deletion>
            <office:change-info>
              <dc:creator>Christine Marie</dc:creator>
              <dc:date>2014-08-01T15:04:00</dc:date>
            </office:change-info>
            <text:p text:style-name="P69"/>
            <text:p text:style-name="P69"/>
          </text:deletion>
        </text:changed-region>
        <text:changed-region xml:id="ct70703584" text:id="ct70703584">
          <text:deletion>
            <office:change-info>
              <dc:creator>Auteur inconnu</dc:creator>
              <dc:date>2015-12-11T14:37:00</dc:date>
            </office:change-info>
            <text:p text:style-name="P69"> </text:p>
          </text:deletion>
        </text:changed-region>
        <text:changed-region xml:id="ct70703688" text:id="ct70703688">
          <text:deletion>
            <office:change-info>
              <dc:creator>Christine Marie</dc:creator>
              <dc:date>2014-08-01T15:04:00</dc:date>
            </office:change-info>
            <text:list xml:id="list7314807289730445589" text:style-name="WW8Num18">
              <text:list-item>
                <text:p text:style-name="P70"/>
              </text:list-item>
            </text:list>
            <text:p text:style-name="P69"/>
            <text:list xml:id="list103136379167756" text:continue-numbering="true" text:style-name="WW8Num18">
              <text:list-item>
                <text:p text:style-name="P70"/>
              </text:list-item>
            </text:list>
          </text:deletion>
        </text:changed-region>
        <text:changed-region xml:id="ct70703792" text:id="ct70703792">
          <text:deletion>
            <office:change-info>
              <dc:creator>Auteur inconnu</dc:creator>
              <dc:date>2015-12-02T16:05:00</dc:date>
            </office:change-info>
            <text:list xml:id="list103136379154954" text:continue-numbering="true" text:style-name="WW8Num18">
              <text:list-item>
                <text:p text:style-name="P71">La remise au candidat de la liste des conseillers PPP labellisés au plan régional et au besoin la prise de contact initiale ;</text:p>
              </text:list-item>
              <text:list-item>
                <text:p text:style-name="P71"/>
              </text:list-item>
            </text:list>
          </text:deletion>
        </text:changed-region>
        <text:changed-region xml:id="ct70703896" text:id="ct70703896">
          <text:deletion>
            <office:change-info>
              <dc:creator>Auteur inconnu</dc:creator>
              <dc:date>2015-12-11T14:37:00</dc:date>
            </office:change-info>
            <text:p text:style-name="P69"> </text:p>
          </text:deletion>
        </text:changed-region>
        <text:changed-region xml:id="ct70704000" text:id="ct70704000">
          <text:deletion>
            <office:change-info>
              <dc:creator>Auteur inconnu</dc:creator>
              <dc:date>2015-12-11T14:40:00</dc:date>
            </office:change-info>
            <text:p text:style-name="P72"/>
            <text:p text:style-name="P72"/>
          </text:deletion>
        </text:changed-region>
        <text:changed-region xml:id="ct70704104" text:id="ct70704104">
          <text:deletion>
            <office:change-info>
              <dc:creator>Auteur inconnu</dc:creator>
              <dc:date>2015-12-11T14:37:00</dc:date>
            </office:change-info>
            <text:p text:style-name="P72"> </text:p>
          </text:deletion>
        </text:changed-region>
        <text:changed-region xml:id="ct70704208" text:id="ct70704208">
          <text:deletion>
            <office:change-info>
              <dc:creator>Christine Marie</dc:creator>
              <dc:date>2014-08-01T15:04:00</dc:date>
            </office:change-info>
            <text:list xml:id="list47068215406807279" text:style-name="WW8Num19">
              <text:list-item>
                <text:list>
                  <text:list-item>
                    <text:p text:style-name="P73"/>
                  </text:list-item>
                  <text:list-item>
                    <text:p text:style-name="P73"/>
                  </text:list-item>
                </text:list>
              </text:list-item>
            </text:list>
          </text:deletion>
        </text:changed-region>
        <text:changed-region xml:id="ct70704312" text:id="ct70704312">
          <text:deletion>
            <office:change-info>
              <dc:creator>Christine Marie</dc:creator>
              <dc:date>2014-08-01T15:04:00</dc:date>
            </office:change-info>
            <text:p text:style-name="P60"/>
            <text:p text:style-name="P60"/>
          </text:deletion>
        </text:changed-region>
        <text:changed-region xml:id="ct70704416" text:id="ct70704416">
          <text:deletion>
            <office:change-info>
              <dc:creator>Christine Marie</dc:creator>
              <dc:date>2014-08-01T15:04:00</dc:date>
            </office:change-info>
            <text:p text:style-name="P55"/>
            <text:p text:style-name="P52"/>
          </text:deletion>
        </text:changed-region>
        <text:changed-region xml:id="ct70704624" text:id="ct70704624">
          <text:deletion>
            <office:change-info>
              <dc:creator>Christine Marie</dc:creator>
              <dc:date>2014-08-01T15:04:00</dc:date>
            </office:change-info>
            <text:p text:style-name="P52"/>
            <text:p text:style-name="P52"/>
          </text:deletion>
        </text:changed-region>
        <text:changed-region xml:id="ct70704728" text:id="ct70704728">
          <text:deletion>
            <office:change-info>
              <dc:creator>Christine Marie</dc:creator>
              <dc:date>2014-08-01T15:04:00</dc:date>
            </office:change-info>
            <text:p text:style-name="P55"/>
            <text:p text:style-name="P74"/>
          </text:deletion>
        </text:changed-region>
        <text:changed-region xml:id="ct70704832" text:id="ct70704832">
          <text:deletion>
            <office:change-info>
              <dc:creator>Christine Marie</dc:creator>
              <dc:date>2014-08-01T15:05:00</dc:date>
            </office:change-info>
            <text:p text:style-name="P58"/>
            <text:p text:style-name="P55"/>
            <text:p text:style-name="P58"/>
          </text:deletion>
        </text:changed-region>
        <text:changed-region xml:id="ct70704936" text:id="ct70704936">
          <text:insertion>
            <office:change-info>
              <dc:creator>Auteur inconnu</dc:creator>
              <dc:date>2015-12-11T14:40:00</dc:date>
            </office:change-info>
          </text:insertion>
        </text:changed-region>
        <text:changed-region xml:id="ct70705080" text:id="ct70705080">
          <text:deletion>
            <office:change-info>
              <dc:creator>Christine Marie</dc:creator>
              <dc:date>2014-08-01T15:05:00</dc:date>
            </office:change-info>
            <text:p text:style-name="P75"/>
            <text:p text:style-name="P75"/>
          </text:deletion>
        </text:changed-region>
        <text:changed-region xml:id="ct70705184" text:id="ct70705184">
          <text:deletion>
            <office:change-info>
              <dc:creator>Auteur inconnu</dc:creator>
              <dc:date>2015-12-11T14:37:00</dc:date>
            </office:change-info>
            <text:p text:style-name="P75"> </text:p>
          </text:deletion>
        </text:changed-region>
        <text:changed-region xml:id="ct70705288" text:id="ct70705288">
          <text:deletion>
            <office:change-info>
              <dc:creator>Christine Marie</dc:creator>
              <dc:date>2014-08-01T15:05:00</dc:date>
            </office:change-info>
            <text:list xml:id="list835094350274806374" text:style-name="WW8Num11">
              <text:list-item>
                <text:p text:style-name="P76"/>
              </text:list-item>
              <text:list-item>
                <text:p text:style-name="P76"/>
              </text:list-item>
            </text:list>
          </text:deletion>
        </text:changed-region>
        <text:changed-region xml:id="ct70705392" text:id="ct70705392">
          <text:insertion>
            <office:change-info>
              <dc:creator>Auteur inconnu</dc:creator>
              <dc:date>2015-11-13T15:22:00</dc:date>
            </office:change-info>
          </text:insertion>
        </text:changed-region>
        <text:changed-region xml:id="ct70705496" text:id="ct70705496">
          <text:deletion>
            <office:change-info>
              <dc:creator>Auteur inconnu</dc:creator>
              <dc:date>2015-11-13T15:22:00</dc:date>
            </office:change-info>
            <text:p text:style-name="P77"><text:s/></text:p>
          </text:deletion>
        </text:changed-region>
        <text:changed-region xml:id="ct70705600" text:id="ct70705600">
          <text:deletion>
            <office:change-info>
              <dc:creator>Auteur inconnu</dc:creator>
              <dc:date>2015-11-13T15:23:00</dc:date>
            </office:change-info>
            <text:p text:style-name="P78">ou d'inscription au PPP</text:p>
          </text:deletion>
        </text:changed-region>
        <text:changed-region xml:id="ct70705704" text:id="ct70705704">
          <text:deletion>
            <office:change-info>
              <dc:creator>Auteur inconnu</dc:creator>
              <dc:date>2015-11-13T15:23:00</dc:date>
            </office:change-info>
            <text:p text:style-name="P79"><text:s/></text:p>
          </text:deletion>
        </text:changed-region>
        <text:changed-region xml:id="ct70705808" text:id="ct70705808">
          <text:insertion>
            <office:change-info>
              <dc:creator>Auteur inconnu</dc:creator>
              <dc:date>2015-11-13T15:23:00</dc:date>
            </office:change-info>
          </text:insertion>
        </text:changed-region>
        <text:changed-region xml:id="ct70705912" text:id="ct70705912">
          <text:deletion>
            <office:change-info>
              <dc:creator>Auteur inconnu</dc:creator>
              <dc:date>2015-11-13T15:23:00</dc:date>
            </office:change-info>
            <text:p text:style-name="P79">CEPPP.</text:p>
          </text:deletion>
        </text:changed-region>
        <text:changed-region xml:id="ct70706016" text:id="ct70706016">
          <text:deletion>
            <office:change-info>
              <dc:creator>Christine Marie</dc:creator>
              <dc:date>2014-08-01T15:05:00</dc:date>
            </office:change-info>
            <text:p text:style-name="P52"/>
            <text:p text:style-name="P52"/>
          </text:deletion>
        </text:changed-region>
        <text:changed-region xml:id="ct70706120" text:id="ct70706120">
          <text:deletion>
            <office:change-info>
              <dc:creator>Christine Marie</dc:creator>
              <dc:date>2014-08-01T15:05:00</dc:date>
            </office:change-info>
            <text:p text:style-name="P75"/>
            <text:p text:style-name="P75"/>
          </text:deletion>
        </text:changed-region>
        <text:changed-region xml:id="ct70706224" text:id="ct70706224">
          <text:deletion>
            <office:change-info>
              <dc:creator>Christine Marie</dc:creator>
              <dc:date>2014-08-01T15:05:00</dc:date>
            </office:change-info>
            <text:p text:style-name="P75"/>
            <text:p text:style-name="P75"/>
          </text:deletion>
        </text:changed-region>
        <text:changed-region xml:id="ct70706328" text:id="ct70706328">
          <text:deletion>
            <office:change-info>
              <dc:creator>Auteur inconnu</dc:creator>
              <dc:date>2015-11-13T15:24:00</dc:date>
            </office:change-info>
            <text:p text:style-name="P75"><text:s/>qui réalise un PPP </text:p>
          </text:deletion>
        </text:changed-region>
        <text:changed-region xml:id="ct70706432" text:id="ct70706432">
          <text:insertion>
            <office:change-info>
              <dc:creator>Auteur inconnu</dc:creator>
              <dc:date>2015-11-13T15:24:00</dc:date>
            </office:change-info>
          </text:insertion>
        </text:changed-region>
        <text:changed-region xml:id="ct70706536" text:id="ct70706536">
          <text:insertion>
            <office:change-info>
              <dc:creator>Auteur inconnu</dc:creator>
              <dc:date>2015-11-13T15:25:00</dc:date>
            </office:change-info>
          </text:insertion>
        </text:changed-region>
        <text:changed-region xml:id="ct70706640" text:id="ct70706640">
          <text:insertion>
            <office:change-info>
              <dc:creator>Auteur inconnu</dc:creator>
              <dc:date>2015-11-13T15:24:00</dc:date>
            </office:change-info>
          </text:insertion>
        </text:changed-region>
        <text:changed-region xml:id="ct70706744" text:id="ct70706744">
          <text:deletion>
            <office:change-info>
              <dc:creator>Auteur inconnu</dc:creator>
              <dc:date>2015-11-13T15:24:00</dc:date>
            </office:change-info>
            <text:p text:style-name="P80">aux conseillers du CEPPP</text:p>
          </text:deletion>
        </text:changed-region>
        <text:changed-region xml:id="ct70706952" text:id="ct70706952">
          <text:deletion>
            <office:change-info>
              <dc:creator>Auteur inconnu</dc:creator>
              <dc:date>2015-12-02T16:06:00</dc:date>
            </office:change-info>
            <text:p text:style-name="P81"/>
            <text:p text:style-name="P81"/>
          </text:deletion>
        </text:changed-region>
        <text:changed-region xml:id="ct70706848" text:id="ct70706848">
          <text:deletion>
            <office:change-info>
              <dc:creator>Christine Marie</dc:creator>
              <dc:date>2014-08-01T15:05:00</dc:date>
            </office:change-info>
            <text:p text:style-name="P81"/>
            <text:p text:style-name="P75"/>
          </text:deletion>
        </text:changed-region>
        <text:changed-region xml:id="ct70707056" text:id="ct70707056">
          <text:deletion>
            <office:change-info>
              <dc:creator>Christine Marie</dc:creator>
              <dc:date>2014-08-01T15:05:00</dc:date>
            </office:change-info>
            <text:p text:style-name="P81"/>
            <text:p text:style-name="P82"/>
          </text:deletion>
        </text:changed-region>
        <text:changed-region xml:id="ct70707160" text:id="ct70707160">
          <text:insertion>
            <office:change-info>
              <dc:creator>Auteur inconnu</dc:creator>
              <dc:date>2015-11-13T15:26:00</dc:date>
            </office:change-info>
          </text:insertion>
        </text:changed-region>
        <text:changed-region xml:id="ct70707264" text:id="ct70707264">
          <text:insertion>
            <office:change-info>
              <dc:creator>Auteur inconnu</dc:creator>
              <dc:date>2015-11-13T15:25:00</dc:date>
            </office:change-info>
          </text:insertion>
        </text:changed-region>
        <text:changed-region xml:id="ct70707368" text:id="ct70707368">
          <text:insertion>
            <office:change-info>
              <dc:creator>Auteur inconnu</dc:creator>
              <dc:date>2015-11-13T15:26:00</dc:date>
            </office:change-info>
          </text:insertion>
        </text:changed-region>
        <text:changed-region xml:id="ct70707472" text:id="ct70707472">
          <text:deletion>
            <office:change-info>
              <dc:creator>Auteur inconnu</dc:creator>
              <dc:date>2015-11-13T15:27:00</dc:date>
            </office:change-info>
            <text:p text:style-name="P83">jusqu'au passage du candidat au CEPPP</text:p>
          </text:deletion>
        </text:changed-region>
        <text:changed-region xml:id="ct70707576" text:id="ct70707576">
          <text:deletion>
            <office:change-info>
              <dc:creator>Auteur inconnu</dc:creator>
              <dc:date>2015-12-02T16:06:00</dc:date>
            </office:change-info>
            <text:p text:style-name="P84"/>
            <text:p text:style-name="P82"/>
            <text:p text:style-name="P82"/>
          </text:deletion>
        </text:changed-region>
        <text:changed-region xml:id="ct70707680" text:id="ct70707680">
          <text:deletion>
            <office:change-info>
              <dc:creator>Auteur inconnu</dc:creator>
              <dc:date>2015-12-11T14:41:00</dc:date>
            </office:change-info>
            <text:p text:style-name="P82"/>
            <text:p text:style-name="P82"/>
          </text:deletion>
        </text:changed-region>
        <text:changed-region xml:id="ct70707784" text:id="ct70707784">
          <text:deletion>
            <office:change-info>
              <dc:creator>Christine Marie</dc:creator>
              <dc:date>2014-08-01T15:05:00</dc:date>
            </office:change-info>
            <text:p text:style-name="P52"/>
            <text:p text:style-name="P52"/>
          </text:deletion>
        </text:changed-region>
        <text:changed-region xml:id="ct70707888" text:id="ct70707888">
          <text:deletion>
            <office:change-info>
              <dc:creator>Auteur inconnu</dc:creator>
              <dc:date>2015-12-11T14:37:00</dc:date>
            </office:change-info>
            <text:p text:style-name="P52"> </text:p>
          </text:deletion>
        </text:changed-region>
        <text:changed-region xml:id="ct70707992" text:id="ct70707992">
          <text:deletion>
            <office:change-info>
              <dc:creator>Auteur inconnu</dc:creator>
              <dc:date>2015-11-13T15:28:00</dc:date>
            </office:change-info>
            <text:p text:style-name="P52">CEPPP, DDTM ; DRAAF –</text:p>
          </text:deletion>
        </text:changed-region>
        <text:changed-region xml:id="ct70708096" text:id="ct70708096">
          <text:insertion>
            <office:change-info>
              <dc:creator>Auteur inconnu</dc:creator>
              <dc:date>2015-11-13T15:28:00</dc:date>
            </office:change-info>
          </text:insertion>
        </text:changed-region>
        <text:changed-region xml:id="ct70708200" text:id="ct70708200">
          <text:insertion>
            <office:change-info>
              <dc:creator>Auteur inconnu</dc:creator>
              <dc:date>2015-11-13T15:28:00</dc:date>
            </office:change-info>
          </text:insertion>
        </text:changed-region>
        <text:changed-region xml:id="ct70708304" text:id="ct70708304">
          <text:deletion>
            <office:change-info>
              <dc:creator>Auteur inconnu</dc:creator>
              <dc:date>2015-11-13T15:28:00</dc:date>
            </office:change-info>
            <text:p text:style-name="P85">Région.</text:p>
          </text:deletion>
        </text:changed-region>
        <text:changed-region xml:id="ct70708408" text:id="ct70708408">
          <text:deletion>
            <office:change-info>
              <dc:creator>Christine Marie</dc:creator>
              <dc:date>2014-08-01T15:05:00</dc:date>
            </office:change-info>
            <text:p text:style-name="P52"/>
            <text:p text:style-name="P52"/>
          </text:deletion>
        </text:changed-region>
        <text:changed-region xml:id="ct70708512" text:id="ct70708512">
          <text:deletion>
            <office:change-info>
              <dc:creator>Auteur inconnu</dc:creator>
              <dc:date>2015-11-13T15:28:00</dc:date>
            </office:change-info>
            <text:p text:style-name="P52">régionale et</text:p>
          </text:deletion>
        </text:changed-region>
        <text:changed-region xml:id="ct70708616" text:id="ct70708616">
          <text:deletion>
            <office:change-info>
              <dc:creator>christine.marie</dc:creator>
              <dc:date>2014-07-31T15:58:00</dc:date>
            </office:change-info>
            <text:p text:style-name="P52"><text:s text:c="2"/></text:p>
          </text:deletion>
        </text:changed-region>
        <text:changed-region xml:id="ct70708720" text:id="ct70708720">
          <text:deletion>
            <office:change-info>
              <dc:creator>Christine Marie</dc:creator>
              <dc:date>2014-08-01T15:05:00</dc:date>
            </office:change-info>
            <text:p text:style-name="P52"/>
            <text:p text:style-name="P52"/>
          </text:deletion>
        </text:changed-region>
        <text:changed-region xml:id="ct70708824" text:id="ct70708824">
          <text:deletion>
            <office:change-info>
              <dc:creator>Christine Marie</dc:creator>
              <dc:date>2014-08-01T15:05:00</dc:date>
            </office:change-info>
            <text:p text:style-name="P86"/>
            <text:p text:style-name="P87"/>
          </text:deletion>
        </text:changed-region>
        <text:changed-region xml:id="ct70708928" text:id="ct70708928">
          <text:insertion>
            <office:change-info>
              <dc:creator>Auteur inconnu</dc:creator>
              <dc:date>2015-11-13T15:28:00</dc:date>
            </office:change-info>
          </text:insertion>
        </text:changed-region>
        <text:changed-region xml:id="ct70709032" text:id="ct70709032">
          <text:deletion>
            <office:change-info>
              <dc:creator>Auteur inconnu</dc:creator>
              <dc:date>2015-11-13T15:29:00</dc:date>
            </office:change-info>
            <text:p text:style-name="P88">DT(M)</text:p>
          </text:deletion>
        </text:changed-region>
        <text:changed-region xml:id="ct70238488" text:id="ct70238488">
          <text:insertion>
            <office:change-info>
              <dc:creator>Auteur inconnu</dc:creator>
              <dc:date>2015-11-13T15:29:00</dc:date>
            </office:change-info>
          </text:insertion>
        </text:changed-region>
        <text:changed-region xml:id="ct70238592" text:id="ct70238592">
          <text:deletion>
            <office:change-info>
              <dc:creator>Auteur inconnu</dc:creator>
              <dc:date>2015-11-13T15:29:00</dc:date>
            </office:change-info>
            <text:p text:style-name="P88">u CRIT</text:p>
          </text:deletion>
        </text:changed-region>
        <text:changed-region xml:id="ct70238696" text:id="ct70238696">
          <text:deletion>
            <office:change-info>
              <dc:creator>Christine Marie</dc:creator>
              <dc:date>2014-08-01T15:05:00</dc:date>
            </office:change-info>
            <text:p text:style-name="P52"/>
            <text:p text:style-name="P52"/>
          </text:deletion>
        </text:changed-region>
        <text:changed-region xml:id="ct70238800" text:id="ct70238800">
          <text:deletion>
            <office:change-info>
              <dc:creator>Christine Marie</dc:creator>
              <dc:date>2014-08-01T15:05:00</dc:date>
            </office:change-info>
            <text:p text:style-name="P52"/>
            <text:p text:style-name="P89"/>
          </text:deletion>
        </text:changed-region>
        <text:changed-region xml:id="ct70238904" text:id="ct70238904">
          <text:deletion>
            <office:change-info>
              <dc:creator>Auteur inconnu</dc:creator>
              <dc:date>2015-12-11T14:38:00</dc:date>
            </office:change-info>
            <text:p text:style-name="P90"> </text:p>
          </text:deletion>
        </text:changed-region>
        <text:changed-region xml:id="ct70239008" text:id="ct70239008">
          <text:deletion>
            <office:change-info>
              <dc:creator>Auteur inconnu</dc:creator>
              <dc:date>2015-12-11T14:38:00</dc:date>
            </office:change-info>
            <text:p text:style-name="P90"> </text:p>
          </text:deletion>
        </text:changed-region>
        <text:changed-region xml:id="ct70239320" text:id="ct70239320">
          <text:deletion>
            <office:change-info>
              <dc:creator>Auteur inconnu</dc:creator>
              <dc:date>2015-12-11T14:41:00</dc:date>
            </office:change-info>
            <text:p text:style-name="P91">La relation du PAI avec les structures prestataires d'accompagnement</text:p>
          </text:deletion>
        </text:changed-region>
        <text:changed-region xml:id="ct70239216" text:id="ct70239216">
          <text:deletion>
            <office:change-info>
              <dc:creator>Auteur inconnu</dc:creator>
              <dc:date>2015-12-11T14:38:00</dc:date>
            </office:change-info>
            <text:p text:style-name="P91"> </text:p>
          </text:deletion>
        </text:changed-region>
        <text:changed-region xml:id="ct70239112" text:id="ct70239112">
          <text:deletion>
            <office:change-info>
              <dc:creator>Auteur inconnu</dc:creator>
              <dc:date>2015-12-11T14:41:00</dc:date>
            </office:change-info>
            <text:p text:style-name="P91">:</text:p>
          </text:deletion>
        </text:changed-region>
        <text:changed-region xml:id="ct70239424" text:id="ct70239424">
          <text:insertion>
            <office:change-info>
              <dc:creator>Auteur inconnu</dc:creator>
              <dc:date>2015-12-11T14:43:00</dc:date>
            </office:change-info>
          </text:insertion>
        </text:changed-region>
        <text:changed-region xml:id="ct70239528" text:id="ct70239528">
          <text:insertion>
            <office:change-info>
              <dc:creator>Auteur inconnu</dc:creator>
              <dc:date>2015-12-11T14:41:00</dc:date>
            </office:change-info>
          </text:insertion>
        </text:changed-region>
        <text:changed-region xml:id="ct70239632" text:id="ct70239632">
          <text:deletion>
            <office:change-info>
              <dc:creator>Christine Marie</dc:creator>
              <dc:date>2014-08-01T15:05:00</dc:date>
            </office:change-info>
            <text:p text:style-name="P78"/>
            <text:p text:style-name="P78"/>
          </text:deletion>
        </text:changed-region>
        <text:changed-region xml:id="ct70239736" text:id="ct70239736">
          <text:insertion>
            <office:change-info>
              <dc:creator>Auteur inconnu</dc:creator>
              <dc:date>2015-11-13T15:29:00</dc:date>
            </office:change-info>
          </text:insertion>
        </text:changed-region>
        <text:changed-region xml:id="ct70239840" text:id="ct70239840">
          <text:deletion>
            <office:change-info>
              <dc:creator>Auteur inconnu</dc:creator>
              <dc:date>2015-11-13T15:29:00</dc:date>
            </office:change-info>
            <text:p text:style-name="P77">u DDTM </text:p>
          </text:deletion>
        </text:changed-region>
        <text:changed-region xml:id="ct70239944" text:id="ct70239944">
          <text:deletion>
            <office:change-info>
              <dc:creator>Auteur inconnu</dc:creator>
              <dc:date>2015-11-13T15:29:00</dc:date>
            </office:change-info>
            <text:p text:style-name="P78">u</text:p>
          </text:deletion>
        </text:changed-region>
        <text:changed-region xml:id="ct70240048" text:id="ct70240048">
          <text:insertion>
            <office:change-info>
              <dc:creator>Auteur inconnu</dc:creator>
              <dc:date>2015-11-13T15:29:00</dc:date>
            </office:change-info>
          </text:insertion>
        </text:changed-region>
        <text:changed-region xml:id="ct70240152" text:id="ct70240152">
          <text:deletion>
            <office:change-info>
              <dc:creator>Auteur inconnu</dc:creator>
              <dc:date>2015-11-13T15:29:00</dc:date>
            </office:change-info>
            <text:p text:style-name="P77"><text:s/>CRIT</text:p>
          </text:deletion>
        </text:changed-region>
        <text:changed-region xml:id="ct70240256" text:id="ct70240256">
          <text:deletion>
            <office:change-info>
              <dc:creator>Christine Marie</dc:creator>
              <dc:date>2014-08-01T15:05:00</dc:date>
            </office:change-info>
            <text:p text:style-name="P62"/>
            <text:p text:style-name="P62"/>
          </text:deletion>
        </text:changed-region>
        <text:changed-region xml:id="ct70240360" text:id="ct70240360">
          <text:deletion>
            <office:change-info>
              <dc:creator>Auteur inconnu</dc:creator>
              <dc:date>2015-12-11T14:38:00</dc:date>
            </office:change-info>
            <text:p text:style-name="P62"> </text:p>
          </text:deletion>
        </text:changed-region>
        <text:changed-region xml:id="ct70240464" text:id="ct70240464">
          <text:insertion>
            <office:change-info>
              <dc:creator>Auteur inconnu</dc:creator>
              <dc:date>2015-12-11T14:38:00</dc:date>
            </office:change-info>
          </text:insertion>
        </text:changed-region>
        <text:changed-region xml:id="ct70240568" text:id="ct70240568">
          <text:deletion>
            <office:change-info>
              <dc:creator>Christine Marie</dc:creator>
              <dc:date>2014-08-01T15:05:00</dc:date>
            </office:change-info>
            <text:list xml:id="list5513860377610344211" text:style-name="WW8Num2">
              <text:list-item>
                <text:p text:style-name="P92"/>
              </text:list-item>
              <text:list-item>
                <text:p text:style-name="P93"/>
              </text:list-item>
            </text:list>
          </text:deletion>
        </text:changed-region>
        <text:changed-region xml:id="ct70240880" text:id="ct70240880">
          <text:deletion>
            <office:change-info>
              <dc:creator>Auteur inconnu</dc:creator>
              <dc:date>2015-12-11T14:38:00</dc:date>
            </office:change-info>
            <text:p text:style-name="P94">plaquette..</text:p>
          </text:deletion>
        </text:changed-region>
        <text:changed-region xml:id="ct70240776" text:id="ct70240776">
          <text:deletion>
            <office:change-info>
              <dc:creator>christine.marie</dc:creator>
              <dc:date>2014-07-31T15:55:00</dc:date>
            </office:change-info>
            <text:p text:style-name="P94">...</text:p>
          </text:deletion>
        </text:changed-region>
        <text:changed-region xml:id="ct70240672" text:id="ct70240672">
          <text:deletion>
            <office:change-info>
              <dc:creator>Auteur inconnu</dc:creator>
              <dc:date>2015-12-11T14:38:00</dc:date>
            </office:change-info>
            <text:p text:style-name="P94">.</text:p>
          </text:deletion>
        </text:changed-region>
        <text:changed-region xml:id="ct70240984" text:id="ct70240984">
          <text:insertion>
            <office:change-info>
              <dc:creator>Auteur inconnu</dc:creator>
              <dc:date>2015-12-11T14:38:00</dc:date>
            </office:change-info>
          </text:insertion>
        </text:changed-region>
        <text:changed-region xml:id="ct70241088" text:id="ct70241088">
          <text:deletion>
            <office:change-info>
              <dc:creator>Auteur inconnu</dc:creator>
              <dc:date>2015-12-11T14:38:00</dc:date>
            </office:change-info>
            <text:p text:style-name="P94"> </text:p>
          </text:deletion>
        </text:changed-region>
        <text:changed-region xml:id="ct70241192" text:id="ct70241192">
          <text:insertion>
            <office:change-info>
              <dc:creator>Auteur inconnu</dc:creator>
              <dc:date>2015-12-11T14:38:00</dc:date>
            </office:change-info>
          </text:insertion>
        </text:changed-region>
        <text:changed-region xml:id="ct70241296" text:id="ct70241296">
          <text:deletion>
            <office:change-info>
              <dc:creator>Christine Marie</dc:creator>
              <dc:date>2014-08-01T15:05:00</dc:date>
            </office:change-info>
            <text:p text:style-name="P78"/>
            <text:p text:style-name="P78"/>
          </text:deletion>
        </text:changed-region>
        <text:changed-region xml:id="ct70241400" text:id="ct70241400">
          <text:insertion>
            <office:change-info>
              <dc:creator>Auteur inconnu</dc:creator>
              <dc:date>2015-11-13T15:30:00</dc:date>
            </office:change-info>
          </text:insertion>
        </text:changed-region>
        <text:changed-region xml:id="ct70241504" text:id="ct70241504">
          <text:deletion>
            <office:change-info>
              <dc:creator>Auteur inconnu</dc:creator>
              <dc:date>2015-11-13T15:31:00</dc:date>
            </office:change-info>
            <text:p text:style-name="P77">e CRIT</text:p>
          </text:deletion>
        </text:changed-region>
        <text:changed-region xml:id="ct70241608" text:id="ct70241608">
          <text:deletion>
            <office:change-info>
              <dc:creator>Christine Marie</dc:creator>
              <dc:date>2014-08-01T15:06:00</dc:date>
            </office:change-info>
            <text:p text:style-name="P78"/>
            <text:p text:style-name="P78"/>
          </text:deletion>
        </text:changed-region>
        <text:changed-region xml:id="ct70241712" text:id="ct70241712">
          <text:insertion>
            <office:change-info>
              <dc:creator>Auteur inconnu</dc:creator>
              <dc:date>2015-12-11T14:54:00</dc:date>
            </office:change-info>
          </text:insertion>
        </text:changed-region>
        <text:changed-region xml:id="ct70241816" text:id="ct70241816">
          <text:insertion>
            <office:change-info>
              <dc:creator>Auteur inconnu</dc:creator>
              <dc:date>2015-12-11T14:56:00</dc:date>
            </office:change-info>
          </text:insertion>
        </text:changed-region>
        <text:changed-region xml:id="ct70242232" text:id="ct70242232">
          <text:deletion>
            <office:change-info>
              <dc:creator>Christine Marie</dc:creator>
              <dc:date>2014-08-01T15:06:00</dc:date>
            </office:change-info>
            <text:p text:style-name="P95"/>
            <text:p text:style-name="P96"/>
          </text:deletion>
        </text:changed-region>
        <text:changed-region xml:id="ct70242128" text:id="ct70242128">
          <text:deletion>
            <office:change-info>
              <dc:creator>Auteur inconnu</dc:creator>
              <dc:date>2015-11-13T15:32:00</dc:date>
            </office:change-info>
            <text:p text:style-name="P96">Pour rappel, l'élaboration des plans de professionnalisation personnalisé et les actions de formation collectives obligatoirement prescrites tels que le « stage 21h » relèvent d'une prise en charge par l'État.</text:p>
          </text:deletion>
        </text:changed-region>
        <text:changed-region xml:id="ct70242024" text:id="ct70242024">
          <text:deletion>
            <office:change-info>
              <dc:creator>Auteur inconnu</dc:creator>
              <dc:date>2015-12-11T14:42:00</dc:date>
            </office:change-info>
            <text:p text:style-name="P97"><text:s/></text:p>
          </text:deletion>
        </text:changed-region>
        <text:changed-region xml:id="ct70241920" text:id="ct70241920">
          <text:deletion>
            <office:change-info>
              <dc:creator>Auteur inconnu</dc:creator>
              <dc:date>2015-12-11T14:38:00</dc:date>
            </office:change-info>
            <text:p text:style-name="P95"/>
            <text:p text:style-name="P97"/>
          </text:deletion>
        </text:changed-region>
        <text:changed-region xml:id="ct70242336" text:id="ct70242336">
          <text:insertion>
            <office:change-info>
              <dc:creator>Auteur inconnu</dc:creator>
              <dc:date>2015-12-11T14:41:00</dc:date>
            </office:change-info>
          </text:insertion>
        </text:changed-region>
        <text:changed-region xml:id="ct70242440" text:id="ct70242440">
          <text:deletion>
            <office:change-info>
              <dc:creator>Christine Marie</dc:creator>
              <dc:date>2014-08-01T15:06:00</dc:date>
            </office:change-info>
            <text:p text:style-name="P78"/>
            <text:p text:style-name="P78"/>
          </text:deletion>
        </text:changed-region>
        <text:changed-region xml:id="ct70768736" text:id="ct70768736">
          <text:deletion>
            <office:change-info>
              <dc:creator>Auteur inconnu</dc:creator>
              <dc:date>2015-11-13T15:32:00</dc:date>
            </office:change-info>
            <text:p text:style-name="P78">e</text:p>
          </text:deletion>
        </text:changed-region>
        <text:changed-region xml:id="ct70768840" text:id="ct70768840">
          <text:insertion>
            <office:change-info>
              <dc:creator>Auteur inconnu</dc:creator>
              <dc:date>2015-11-13T15:32:00</dc:date>
            </office:change-info>
          </text:insertion>
        </text:changed-region>
        <text:changed-region xml:id="ct70768944" text:id="ct70768944">
          <text:deletion>
            <office:change-info>
              <dc:creator>Auteur inconnu</dc:creator>
              <dc:date>2015-11-13T15:32:00</dc:date>
            </office:change-info>
            <text:p text:style-name="P98"><text:s/>CRIT</text:p>
          </text:deletion>
        </text:changed-region>
        <text:changed-region xml:id="ct70769048" text:id="ct70769048">
          <text:deletion>
            <office:change-info>
              <dc:creator>christine.marie</dc:creator>
              <dc:date>2014-07-31T15:55:00</dc:date>
            </office:change-info>
            <text:p text:style-name="P78"><text:s/></text:p>
          </text:deletion>
        </text:changed-region>
        <text:changed-region xml:id="ct70769152" text:id="ct70769152">
          <text:deletion>
            <office:change-info>
              <dc:creator>Auteur inconnu</dc:creator>
              <dc:date>2015-12-11T14:38:00</dc:date>
            </office:change-info>
            <text:p text:style-name="P78"/>
            <text:p text:style-name="P78"/>
          </text:deletion>
        </text:changed-region>
        <text:changed-region xml:id="ct70769360" text:id="ct70769360">
          <text:deletion>
            <office:change-info>
              <dc:creator>Auteur inconnu</dc:creator>
              <dc:date>2015-12-11T14:38:00</dc:date>
            </office:change-info>
            <text:p text:style-name="P55"/>
            <text:p text:style-name="P55"/>
          </text:deletion>
        </text:changed-region>
        <text:changed-region xml:id="ct70769256" text:id="ct70769256">
          <text:deletion>
            <office:change-info>
              <dc:creator>Christine Marie</dc:creator>
              <dc:date>2014-08-01T15:06:00</dc:date>
            </office:change-info>
            <text:p text:style-name="P55"/>
            <text:p text:style-name="P55"/>
          </text:deletion>
        </text:changed-region>
        <text:changed-region xml:id="ct70769464" text:id="ct70769464">
          <text:deletion>
            <office:change-info>
              <dc:creator>Auteur inconnu</dc:creator>
              <dc:date>2015-12-11T14:38:00</dc:date>
            </office:change-info>
            <text:p text:style-name="P55"> </text:p>
          </text:deletion>
        </text:changed-region>
        <text:changed-region xml:id="ct70769568" text:id="ct70769568">
          <text:insertion>
            <office:change-info>
              <dc:creator>Auteur inconnu</dc:creator>
              <dc:date>2015-12-11T14:38:00</dc:date>
            </office:change-info>
          </text:insertion>
        </text:changed-region>
        <text:changed-region xml:id="ct70769672" text:id="ct70769672">
          <text:deletion>
            <office:change-info>
              <dc:creator>Christine Marie</dc:creator>
              <dc:date>2014-08-01T15:06:00</dc:date>
            </office:change-info>
            <text:list xml:id="list295795664350702524" text:style-name="WW8Num26">
              <text:list-item>
                <text:p text:style-name="P99"/>
              </text:list-item>
              <text:list-item>
                <text:p text:style-name="P99"/>
              </text:list-item>
            </text:list>
          </text:deletion>
        </text:changed-region>
        <text:changed-region xml:id="ct70769776" text:id="ct70769776">
          <text:insertion>
            <office:change-info>
              <dc:creator>Auteur inconnu</dc:creator>
              <dc:date>2015-11-13T15:32:00</dc:date>
            </office:change-info>
          </text:insertion>
        </text:changed-region>
        <text:changed-region xml:id="ct70769880" text:id="ct70769880">
          <text:deletion>
            <office:change-info>
              <dc:creator>Auteur inconnu</dc:creator>
              <dc:date>2015-11-13T15:32:00</dc:date>
            </office:change-info>
            <text:p text:style-name="P98">e CRIT, copiloté par l'État et le Conseil Régional</text:p>
          </text:deletion>
        </text:changed-region>
        <text:changed-region xml:id="ct70769984" text:id="ct70769984">
          <text:deletion>
            <office:change-info>
              <dc:creator>Christine Marie</dc:creator>
              <dc:date>2014-08-01T15:06:00</dc:date>
            </office:change-info>
            <text:p text:style-name="P100"/>
            <text:p text:style-name="P100"/>
          </text:deletion>
        </text:changed-region>
        <text:changed-region xml:id="ct70770088" text:id="ct70770088">
          <text:deletion>
            <office:change-info>
              <dc:creator>Christine Marie</dc:creator>
              <dc:date>2014-08-01T15:06:00</dc:date>
            </office:change-info>
            <text:p text:style-name="P75"/>
            <text:p text:style-name="P75"/>
          </text:deletion>
        </text:changed-region>
        <text:changed-region xml:id="ct70770192" text:id="ct70770192">
          <text:deletion>
            <office:change-info>
              <dc:creator>Christine Marie</dc:creator>
              <dc:date>2014-08-01T15:06:00</dc:date>
            </office:change-info>
            <text:p text:style-name="P62"/>
            <text:p text:style-name="P62"/>
          </text:deletion>
        </text:changed-region>
        <text:changed-region xml:id="ct70770296" text:id="ct70770296">
          <text:deletion>
            <office:change-info>
              <dc:creator>Christine Marie</dc:creator>
              <dc:date>2014-08-01T15:06:00</dc:date>
            </office:change-info>
            <text:list xml:id="list103136400153326" text:continue-list="list835094350274806374" text:style-name="WW8Num11">
              <text:list-item>
                <text:p text:style-name="P101"/>
              </text:list-item>
              <text:list-item>
                <text:p text:style-name="P102"/>
              </text:list-item>
            </text:list>
          </text:deletion>
        </text:changed-region>
        <text:changed-region xml:id="ct70770400" text:id="ct70770400">
          <text:deletion>
            <office:change-info>
              <dc:creator>christine.marie</dc:creator>
              <dc:date>2014-07-31T15:54:00</dc:date>
            </office:change-info>
            <text:p text:style-name="P103"><text:s text:c="3"/></text:p>
          </text:deletion>
        </text:changed-region>
        <text:changed-region xml:id="ct70770504" text:id="ct70770504">
          <text:deletion>
            <office:change-info>
              <dc:creator>Auteur inconnu</dc:creator>
              <dc:date>2015-12-11T14:45:00</dc:date>
            </office:change-info>
            <text:p text:style-name="P104"/>
            <text:p text:style-name="P104"/>
          </text:deletion>
        </text:changed-region>
        <text:changed-region xml:id="ct70770608" text:id="ct70770608">
          <text:deletion>
            <office:change-info>
              <dc:creator>Christine Marie</dc:creator>
              <dc:date>2014-08-01T15:06:00</dc:date>
            </office:change-info>
            <text:list xml:id="list103136401167901" text:continue-numbering="true" text:style-name="WW8Num11">
              <text:list-item>
                <text:p text:style-name="P105"/>
              </text:list-item>
              <text:list-item>
                <text:p text:style-name="P105"/>
              </text:list-item>
            </text:list>
          </text:deletion>
        </text:changed-region>
        <text:changed-region xml:id="ct70770712" text:id="ct70770712">
          <text:deletion>
            <office:change-info>
              <dc:creator>Auteur inconnu</dc:creator>
              <dc:date>2015-12-02T16:07:00</dc:date>
            </office:change-info>
            <text:p text:style-name="P106">et de la région</text:p>
          </text:deletion>
        </text:changed-region>
        <text:changed-region xml:id="ct70770816" text:id="ct70770816">
          <text:deletion>
            <office:change-info>
              <dc:creator>christine.marie</dc:creator>
              <dc:date>2014-07-31T16:02:00</dc:date>
            </office:change-info>
            <text:p text:style-name="P107"><text:s/></text:p>
          </text:deletion>
        </text:changed-region>
        <text:changed-region xml:id="ct70770920" text:id="ct70770920">
          <text:deletion>
            <office:change-info>
              <dc:creator>Christine Marie</dc:creator>
              <dc:date>2014-08-01T15:06:00</dc:date>
            </office:change-info>
            <text:list xml:id="list103136402180591" text:continue-numbering="true" text:style-name="WW8Num11">
              <text:list-item>
                <text:p text:style-name="P108"/>
              </text:list-item>
              <text:list-item>
                <text:p text:style-name="P108"/>
              </text:list-item>
            </text:list>
          </text:deletion>
        </text:changed-region>
        <text:changed-region xml:id="ct70771024" text:id="ct70771024">
          <text:deletion>
            <office:change-info>
              <dc:creator>Auteur inconnu</dc:creator>
              <dc:date>2015-12-11T14:45:00</dc:date>
            </office:change-info>
            <text:p text:style-name="P106"/>
            <text:p text:style-name="P106"/>
          </text:deletion>
        </text:changed-region>
        <text:changed-region xml:id="ct70771128" text:id="ct70771128">
          <text:deletion>
            <office:change-info>
              <dc:creator>Christine Marie</dc:creator>
              <dc:date>2014-08-01T15:06:00</dc:date>
            </office:change-info>
            <text:p text:style-name="P109"/>
            <text:p text:style-name="P110"/>
          </text:deletion>
        </text:changed-region>
        <text:changed-region xml:id="ct70771232" text:id="ct70771232">
          <text:deletion>
            <office:change-info>
              <dc:creator>christine.marie</dc:creator>
              <dc:date>2014-07-31T16:03:00</dc:date>
            </office:change-info>
            <text:p text:style-name="P110"><text:s/></text:p>
          </text:deletion>
        </text:changed-region>
        <text:changed-region xml:id="ct70771336" text:id="ct70771336">
          <text:deletion>
            <office:change-info>
              <dc:creator>christine.marie</dc:creator>
              <dc:date>2014-07-31T16:03:00</dc:date>
            </office:change-info>
            <text:p text:style-name="P110"><text:s text:c="2"/></text:p>
          </text:deletion>
        </text:changed-region>
        <text:changed-region xml:id="ct70771440" text:id="ct70771440">
          <text:deletion>
            <office:change-info>
              <dc:creator>Christine Marie</dc:creator>
              <dc:date>2014-08-01T15:06:00</dc:date>
            </office:change-info>
            <text:list xml:id="list5157364871325168137" text:style-name="WW8Num22">
              <text:list-item>
                <text:list>
                  <text:list-item>
                    <text:p text:style-name="P111"/>
                  </text:list-item>
                  <text:list-item>
                    <text:p text:style-name="P111"/>
                  </text:list-item>
                </text:list>
              </text:list-item>
            </text:list>
          </text:deletion>
        </text:changed-region>
        <text:changed-region xml:id="ct70771544" text:id="ct70771544">
          <text:deletion>
            <office:change-info>
              <dc:creator>Christine Marie</dc:creator>
              <dc:date>2014-08-01T15:06:00</dc:date>
            </office:change-info>
            <text:p text:style-name="P106"/>
            <text:p text:style-name="P106"/>
          </text:deletion>
        </text:changed-region>
        <text:changed-region xml:id="ct70771648" text:id="ct70771648">
          <text:deletion>
            <office:change-info>
              <dc:creator>Christine Marie</dc:creator>
              <dc:date>2014-08-01T15:06:00</dc:date>
            </office:change-info>
            <text:list xml:id="list266445330359776509" text:style-name="WW8Num23">
              <text:list-item>
                <text:p text:style-name="P112"/>
              </text:list-item>
            </text:list>
            <text:p text:style-name="P106"/>
            <text:list xml:id="list103136405159177" text:continue-numbering="true" text:style-name="WW8Num23">
              <text:list-item>
                <text:p text:style-name="P112"/>
              </text:list-item>
            </text:list>
          </text:deletion>
        </text:changed-region>
        <text:changed-region xml:id="ct70771752" text:id="ct70771752">
          <text:deletion>
            <office:change-info>
              <dc:creator>Christine Marie</dc:creator>
              <dc:date>2014-08-01T15:06:00</dc:date>
            </office:change-info>
            <text:list xml:id="list103136405156411" text:continue-numbering="true" text:style-name="WW8Num23">
              <text:list-item>
                <text:p text:style-name="P113"/>
              </text:list-item>
              <text:list-item>
                <text:p text:style-name="P113"/>
              </text:list-item>
            </text:list>
          </text:deletion>
        </text:changed-region>
        <text:changed-region xml:id="ct70771856" text:id="ct70771856">
          <text:deletion>
            <office:change-info>
              <dc:creator>Auteur inconnu</dc:creator>
              <dc:date>2015-12-11T14:46:00</dc:date>
            </office:change-info>
            <text:p text:style-name="P106"/>
            <text:p text:style-name="P106"/>
          </text:deletion>
        </text:changed-region>
        <text:changed-region xml:id="ct70771960" text:id="ct70771960">
          <text:deletion>
            <office:change-info>
              <dc:creator>Christine Marie</dc:creator>
              <dc:date>2014-08-01T15:06:00</dc:date>
            </office:change-info>
            <text:p text:style-name="P114"/>
            <text:p text:style-name="P115"/>
          </text:deletion>
        </text:changed-region>
        <text:changed-region xml:id="ct70772064" text:id="ct70772064">
          <text:insertion>
            <office:change-info>
              <dc:creator>Auteur inconnu</dc:creator>
              <dc:date>2015-12-11T14:46:00</dc:date>
            </office:change-info>
          </text:insertion>
        </text:changed-region>
        <text:changed-region xml:id="ct70772168" text:id="ct70772168">
          <text:deletion>
            <office:change-info>
              <dc:creator>Christine Marie</dc:creator>
              <dc:date>2014-08-01T15:06:00</dc:date>
            </office:change-info>
            <text:p text:style-name="P116"/>
            <text:p text:style-name="P116"/>
          </text:deletion>
        </text:changed-region>
        <text:changed-region xml:id="ct70772272" text:id="ct70772272">
          <text:deletion>
            <office:change-info>
              <dc:creator>Christine Marie</dc:creator>
              <dc:date>2014-08-01T15:06:00</dc:date>
            </office:change-info>
            <text:list xml:id="list103136407171097" text:continue-numbering="true" text:style-name="WW8Num23">
              <text:list-item>
                <text:p text:style-name="P117"/>
              </text:list-item>
            </text:list>
            <text:list xml:id="list535271709394055644" text:style-name="WW8Num5">
              <text:list-item>
                <text:p text:style-name="P118"/>
              </text:list-item>
            </text:list>
          </text:deletion>
        </text:changed-region>
        <text:changed-region xml:id="ct70772376" text:id="ct70772376">
          <text:deletion>
            <office:change-info>
              <dc:creator>Christine Marie</dc:creator>
              <dc:date>2014-08-01T15:06:00</dc:date>
            </office:change-info>
            <text:list xml:id="list103136407183886" text:continue-numbering="true" text:style-name="WW8Num5">
              <text:list-item>
                <text:p text:style-name="P118"/>
              </text:list-item>
              <text:list-item>
                <text:p text:style-name="P118"/>
              </text:list-item>
            </text:list>
          </text:deletion>
        </text:changed-region>
        <text:changed-region xml:id="ct70772480" text:id="ct70772480">
          <text:deletion>
            <office:change-info>
              <dc:creator>Christine Marie</dc:creator>
              <dc:date>2014-08-01T15:06:00</dc:date>
            </office:change-info>
            <text:p text:style-name="P119"/>
            <text:p text:style-name="P120"/>
          </text:deletion>
        </text:changed-region>
        <text:changed-region xml:id="ct70772584" text:id="ct70772584">
          <text:insertion>
            <office:change-info>
              <dc:creator>Auteur inconnu</dc:creator>
              <dc:date>2015-12-02T16:07:00</dc:date>
            </office:change-info>
          </text:insertion>
        </text:changed-region>
        <text:changed-region xml:id="ct70772688" text:id="ct70772688">
          <text:deletion>
            <office:change-info>
              <dc:creator>Auteur inconnu</dc:creator>
              <dc:date>2015-12-02T16:07:00</dc:date>
            </office:change-info>
            <text:p text:style-name="P119"><text:span text:style-name="T3">e CRIT</text:span><text:span text:style-name="T4"> </text:span></text:p>
          </text:deletion>
        </text:changed-region>
        <text:changed-region xml:id="ct70781024" text:id="ct70781024">
          <text:deletion>
            <office:change-info>
              <dc:creator>Christine Marie</dc:creator>
              <dc:date>2014-08-01T15:07:00</dc:date>
            </office:change-info>
            <text:list xml:id="list1640239357524342872" text:style-name="WW8Num24">
              <text:list-item>
                <text:p text:style-name="P121"/>
              </text:list-item>
              <text:list-item>
                <text:p text:style-name="P121"/>
              </text:list-item>
            </text:list>
          </text:deletion>
        </text:changed-region>
        <text:changed-region xml:id="ct70781128" text:id="ct70781128">
          <text:deletion>
            <office:change-info>
              <dc:creator>Auteur inconnu</dc:creator>
              <dc:date>2015-12-11T14:47:00</dc:date>
            </office:change-info>
            <text:p text:style-name="P122">régionale</text:p>
          </text:deletion>
        </text:changed-region>
        <text:changed-region xml:id="ct70781232" text:id="ct70781232">
          <text:insertion>
            <office:change-info>
              <dc:creator>Auteur inconnu</dc:creator>
              <dc:date>2015-12-11T14:47:00</dc:date>
            </office:change-info>
          </text:insertion>
        </text:changed-region>
        <text:changed-region xml:id="ct70781336" text:id="ct70781336">
          <text:deletion>
            <office:change-info>
              <dc:creator>Auteur inconnu</dc:creator>
              <dc:date>2015-12-11T14:47:00</dc:date>
            </office:change-info>
            <text:p text:style-name="P123"><text:s/>des </text:p>
          </text:deletion>
        </text:changed-region>
        <text:changed-region xml:id="ct70781440" text:id="ct70781440">
          <text:deletion>
            <office:change-info>
              <dc:creator>Christine Marie</dc:creator>
              <dc:date>2014-08-01T15:07:00</dc:date>
            </office:change-info>
            <text:p text:style-name="P119"/>
            <text:p text:style-name="P120"/>
          </text:deletion>
        </text:changed-region>
        <text:changed-region xml:id="ct70781544" text:id="ct70781544">
          <text:insertion>
            <office:change-info>
              <dc:creator>Auteur inconnu</dc:creator>
              <dc:date>2015-11-13T15:33:00</dc:date>
            </office:change-info>
          </text:insertion>
        </text:changed-region>
        <text:changed-region xml:id="ct70781648" text:id="ct70781648">
          <text:deletion>
            <office:change-info>
              <dc:creator>Auteur inconnu</dc:creator>
              <dc:date>2015-11-13T15:33:00</dc:date>
            </office:change-info>
            <text:p text:style-name="P119"><text:span text:style-name="T5">e comité régional de l’installation/transmission (CRIT)</text:span><text:span text:style-name="T6">,</text:span><text:span text:style-name="T5"> copiloté par l'État et le Conseil Régional</text:span></text:p>
          </text:deletion>
        </text:changed-region>
        <text:changed-region xml:id="ct70781752" text:id="ct70781752">
          <text:deletion>
            <office:change-info>
              <dc:creator>Auteur inconnu</dc:creator>
              <dc:date>2015-11-13T15:33:00</dc:date>
            </office:change-info>
            <text:p text:style-name="P120">en vue d'une mutualisation et d'une mise en cohérence régionale.</text:p>
          </text:deletion>
        </text:changed-region>
        <text:changed-region xml:id="ct70781856" text:id="ct70781856">
          <text:deletion>
            <office:change-info>
              <dc:creator>Christine Marie</dc:creator>
              <dc:date>2014-08-01T15:07:00</dc:date>
            </office:change-info>
            <text:list xml:id="list4580759870850039987" text:style-name="WW8Num25">
              <text:list-item>
                <text:list>
                  <text:list-item>
                    <text:p text:style-name="P124"/>
                  </text:list-item>
                  <text:list-item>
                    <text:p text:style-name="P124"/>
                  </text:list-item>
                </text:list>
              </text:list-item>
            </text:list>
          </text:deletion>
        </text:changed-region>
        <text:changed-region xml:id="ct70781960" text:id="ct70781960">
          <text:insertion>
            <office:change-info>
              <dc:creator>Auteur inconnu</dc:creator>
              <dc:date>2015-11-13T15:34:00</dc:date>
            </office:change-info>
          </text:insertion>
        </text:changed-region>
        <text:changed-region xml:id="ct70782064" text:id="ct70782064">
          <text:deletion>
            <office:change-info>
              <dc:creator>Auteur inconnu</dc:creator>
              <dc:date>2015-11-13T15:34:00</dc:date>
            </office:change-info>
            <text:p text:style-name="P125">e CRIT </text:p>
          </text:deletion>
        </text:changed-region>
        <text:changed-region xml:id="ct70782168" text:id="ct70782168">
          <text:insertion>
            <office:change-info>
              <dc:creator>Auteur inconnu</dc:creator>
              <dc:date>2015-11-13T15:34:00</dc:date>
            </office:change-info>
          </text:insertion>
        </text:changed-region>
        <text:changed-region xml:id="ct70782272" text:id="ct70782272">
          <text:deletion>
            <office:change-info>
              <dc:creator>Auteur inconnu</dc:creator>
              <dc:date>2015-11-13T15:34:00</dc:date>
            </office:change-info>
            <text:p text:style-name="P125">es</text:p>
          </text:deletion>
        </text:changed-region>
        <text:changed-region xml:id="ct70782376" text:id="ct70782376">
          <text:deletion>
            <office:change-info>
              <dc:creator>Auteur inconnu</dc:creator>
              <dc:date>2015-11-13T15:34:00</dc:date>
            </office:change-info>
            <text:p text:style-name="P122">s</text:p>
          </text:deletion>
        </text:changed-region>
        <text:changed-region xml:id="ct70782480" text:id="ct70782480">
          <text:deletion>
            <office:change-info>
              <dc:creator>Christine Marie</dc:creator>
              <dc:date>2014-08-01T15:07:00</dc:date>
            </office:change-info>
            <text:p text:style-name="P78"/>
            <text:p text:style-name="P78"/>
          </text:deletion>
        </text:changed-region>
        <text:changed-region xml:id="ct70782584" text:id="ct70782584">
          <text:insertion>
            <office:change-info>
              <dc:creator>Auteur inconnu</dc:creator>
              <dc:date>2015-11-13T15:33:00</dc:date>
            </office:change-info>
          </text:insertion>
        </text:changed-region>
        <text:changed-region xml:id="ct70782688" text:id="ct70782688">
          <text:deletion>
            <office:change-info>
              <dc:creator>Auteur inconnu</dc:creator>
              <dc:date>2015-11-13T15:33:00</dc:date>
            </office:change-info>
            <text:p text:style-name="P98">e CRIT </text:p>
          </text:deletion>
        </text:changed-region>
        <text:changed-region xml:id="ct70782792" text:id="ct70782792">
          <text:deletion>
            <office:change-info>
              <dc:creator>Auteur inconnu</dc:creator>
              <dc:date>2015-12-11T14:47:00</dc:date>
            </office:change-info>
            <text:p text:style-name="P78"/>
            <text:p text:style-name="P78"/>
          </text:deletion>
        </text:changed-region>
        <text:changed-region xml:id="ct70782896" text:id="ct70782896">
          <text:insertion>
            <office:change-info>
              <dc:creator>Auteur inconnu</dc:creator>
              <dc:date>2015-11-13T15:33:00</dc:date>
            </office:change-info>
          </text:insertion>
        </text:changed-region>
        <text:changed-region xml:id="ct70783000" text:id="ct70783000">
          <text:deletion>
            <office:change-info>
              <dc:creator>Auteur inconnu</dc:creator>
              <dc:date>2015-11-13T15:33:00</dc:date>
            </office:change-info>
            <text:p text:style-name="P98">e CRIT</text:p>
          </text:deletion>
        </text:changed-region>
        <text:changed-region xml:id="ct70783104" text:id="ct70783104">
          <text:deletion>
            <office:change-info>
              <dc:creator>Auteur inconnu</dc:creator>
              <dc:date>2015-11-13T15:34:00</dc:date>
            </office:change-info>
            <text:p text:style-name="P78">régional décliné dans chaque</text:p>
          </text:deletion>
        </text:changed-region>
        <text:changed-region xml:id="ct70783208" text:id="ct70783208">
          <text:insertion>
            <office:change-info>
              <dc:creator>Auteur inconnu</dc:creator>
              <dc:date>2015-11-13T15:34:00</dc:date>
            </office:change-info>
          </text:insertion>
        </text:changed-region>
        <text:changed-region xml:id="ct70783312" text:id="ct70783312">
          <text:deletion>
            <office:change-info>
              <dc:creator>Christine Marie</dc:creator>
              <dc:date>2014-08-01T15:07:00</dc:date>
            </office:change-info>
            <text:p text:style-name="P89"/>
            <text:p text:style-name="P89"/>
          </text:deletion>
        </text:changed-region>
        <text:changed-region xml:id="ct70783416" text:id="ct70783416">
          <text:insertion>
            <office:change-info>
              <dc:creator>Auteur inconnu</dc:creator>
              <dc:date>2015-11-13T15:34:00</dc:date>
            </office:change-info>
          </text:insertion>
        </text:changed-region>
        <text:changed-region xml:id="ct70783520" text:id="ct70783520">
          <text:deletion>
            <office:change-info>
              <dc:creator>Auteur inconnu</dc:creator>
              <dc:date>2015-11-13T15:34:00</dc:date>
            </office:change-info>
            <text:p text:style-name="P125">e CRIT</text:p>
          </text:deletion>
        </text:changed-region>
        <text:changed-region xml:id="ct70783624" text:id="ct70783624">
          <text:deletion>
            <office:change-info>
              <dc:creator>Christine Marie</dc:creator>
              <dc:date>2014-08-01T15:23:00</dc:date>
            </office:change-info>
            <text:p text:style-name="P55"/>
            <text:p text:style-name="P78"/>
          </text:deletion>
        </text:changed-region>
        <text:changed-region xml:id="ct70783728" text:id="ct70783728">
          <text:deletion>
            <office:change-info>
              <dc:creator>Auteur inconnu</dc:creator>
              <dc:date>2015-12-02T16:07:00</dc:date>
            </office:change-info>
            <text:p text:style-name="P78">e</text:p>
          </text:deletion>
        </text:changed-region>
        <text:changed-region xml:id="ct70783832" text:id="ct70783832">
          <text:insertion>
            <office:change-info>
              <dc:creator>Auteur inconnu</dc:creator>
              <dc:date>2015-12-02T16:07:00</dc:date>
            </office:change-info>
          </text:insertion>
        </text:changed-region>
        <text:changed-region xml:id="ct70783936" text:id="ct70783936">
          <text:insertion>
            <office:change-info>
              <dc:creator>Auteur inconnu</dc:creator>
              <dc:date>2015-12-02T16:08:00</dc:date>
            </office:change-info>
          </text:insertion>
        </text:changed-region>
        <text:changed-region xml:id="ct70784040" text:id="ct70784040">
          <text:deletion>
            <office:change-info>
              <dc:creator>Auteur inconnu</dc:creator>
              <dc:date>2015-12-02T16:08:00</dc:date>
            </office:change-info>
            <text:p text:style-name="P126"><text:s/>CRIT</text:p>
          </text:deletion>
        </text:changed-region>
        <text:changed-region xml:id="ct70784144" text:id="ct70784144">
          <text:insertion>
            <office:change-info>
              <dc:creator>Auteur inconnu</dc:creator>
              <dc:date>2015-12-02T16:07:00</dc:date>
            </office:change-info>
          </text:insertion>
        </text:changed-region>
        <text:changed-region xml:id="ct70784248" text:id="ct70784248">
          <text:deletion>
            <office:change-info>
              <dc:creator>Auteur inconnu</dc:creator>
              <dc:date>2015-12-02T16:07:00</dc:date>
            </office:change-info>
            <text:p text:style-name="P126">RIT </text:p>
          </text:deletion>
        </text:changed-region>
        <text:changed-region xml:id="ct70784560" text:id="ct70784560">
          <text:deletion>
            <office:change-info>
              <dc:creator>Auteur inconnu</dc:creator>
              <dc:date>2015-12-11T14:47:00</dc:date>
            </office:change-info>
            <text:p text:style-name="P55"/>
            <text:p text:style-name="P78"/>
          </text:deletion>
        </text:changed-region>
        <text:changed-region xml:id="ct70784456" text:id="ct70784456">
          <text:deletion>
            <office:change-info>
              <dc:creator>Auteur inconnu</dc:creator>
              <dc:date>2014-08-20T15:21:00</dc:date>
            </office:change-info>
            <text:p text:style-name="P78">Il </text:p>
          </text:deletion>
        </text:changed-region>
        <text:changed-region xml:id="ct70784352" text:id="ct70784352">
          <text:deletion>
            <office:change-info>
              <dc:creator>Christine Marie</dc:creator>
              <dc:date>2014-08-01T15:23:00</dc:date>
            </office:change-info>
            <text:p text:style-name="P55"/>
            <text:p text:style-name="P78"/>
          </text:deletion>
        </text:changed-region>
        <text:changed-region xml:id="ct70784664" text:id="ct70784664">
          <text:insertion>
            <office:change-info>
              <dc:creator>Auteur inconnu</dc:creator>
              <dc:date>2014-08-20T15:21:00</dc:date>
            </office:change-info>
          </text:insertion>
        </text:changed-region>
        <text:changed-region xml:id="ct70784768" text:id="ct70784768">
          <text:format-change>
            <office:change-info>
              <dc:creator>Auteur inconnu</dc:creator>
              <dc:date>2014-07-11T15:21:00</dc:date>
            </office:change-info>
          </text:format-change>
        </text:changed-region>
        <text:changed-region xml:id="ct70784976" text:id="ct70784976">
          <text:deletion>
            <office:change-info>
              <dc:creator>Auteur inconnu</dc:creator>
              <dc:date>2015-12-11T14:47:00</dc:date>
            </office:change-info>
            <text:p text:style-name="P55"/>
            <text:p text:style-name="P55"/>
          </text:deletion>
        </text:changed-region>
        <text:changed-region xml:id="ct70784872" text:id="ct70784872">
          <text:deletion>
            <office:change-info>
              <dc:creator>Christine Marie</dc:creator>
              <dc:date>2014-08-01T15:23:00</dc:date>
            </office:change-info>
            <text:p text:style-name="P55"/>
            <text:p text:style-name="P78"/>
          </text:deletion>
        </text:changed-region>
        <text:changed-region xml:id="ct70789216" text:id="ct70789216">
          <text:insertion>
            <office:change-info>
              <dc:creator>Auteur inconnu</dc:creator>
              <dc:date>2015-12-11T14:48:00</dc:date>
            </office:change-info>
          </text:insertion>
        </text:changed-region>
        <text:changed-region xml:id="ct70789320" text:id="ct70789320">
          <text:insertion>
            <office:change-info>
              <dc:creator>Auteur inconnu</dc:creator>
              <dc:date>2015-12-02T16:08:00</dc:date>
            </office:change-info>
          </text:insertion>
        </text:changed-region>
        <text:changed-region xml:id="ct70789424" text:id="ct70789424">
          <text:deletion>
            <office:change-info>
              <dc:creator>Auteur inconnu</dc:creator>
              <dc:date>2015-12-02T16:08:00</dc:date>
            </office:change-info>
            <text:p text:style-name="P126">u CRIT</text:p>
          </text:deletion>
        </text:changed-region>
        <text:changed-region xml:id="ct70789528" text:id="ct70789528">
          <text:insertion>
            <office:change-info>
              <dc:creator>Auteur inconnu</dc:creator>
              <dc:date>2015-12-02T16:08:00</dc:date>
            </office:change-info>
          </text:insertion>
        </text:changed-region>
        <text:changed-region xml:id="ct70789632" text:id="ct70789632">
          <text:deletion>
            <office:change-info>
              <dc:creator>Auteur inconnu</dc:creator>
              <dc:date>2015-12-02T16:08:00</dc:date>
            </office:change-info>
            <text:p text:style-name="P126">e CRIT</text:p>
          </text:deletion>
        </text:changed-region>
        <text:changed-region xml:id="ct70789736" text:id="ct70789736">
          <text:deletion>
            <office:change-info>
              <dc:creator>Christine Marie</dc:creator>
              <dc:date>2014-08-01T15:23:00</dc:date>
            </office:change-info>
            <text:p text:style-name="P120"/>
            <text:p text:style-name="P120"/>
          </text:deletion>
        </text:changed-region>
        <text:changed-region xml:id="ct70789840" text:id="ct70789840">
          <text:insertion>
            <office:change-info>
              <dc:creator>Auteur inconnu</dc:creator>
              <dc:date>2015-12-02T16:08:00</dc:date>
            </office:change-info>
          </text:insertion>
        </text:changed-region>
        <text:changed-region xml:id="ct70789944" text:id="ct70789944">
          <text:deletion>
            <office:change-info>
              <dc:creator>Auteur inconnu</dc:creator>
              <dc:date>2015-12-02T16:08:00</dc:date>
            </office:change-info>
            <text:p text:style-name="P127">u CRIT </text:p>
          </text:deletion>
        </text:changed-region>
        <text:changed-region xml:id="ct70790048" text:id="ct70790048">
          <text:deletion>
            <office:change-info>
              <dc:creator>Auteur inconnu</dc:creator>
              <dc:date>2015-12-11T14:45:00</dc:date>
            </office:change-info>
            <text:p text:style-name="P128"/>
            <text:p text:style-name="P128"/>
          </text:deletion>
        </text:changed-region>
        <text:changed-region xml:id="ct70790152" text:id="ct70790152">
          <text:insertion>
            <office:change-info>
              <dc:creator>Auteur inconnu</dc:creator>
              <dc:date>2015-11-13T15:34:00</dc:date>
            </office:change-info>
          </text:insertion>
        </text:changed-region>
        <text:changed-region xml:id="ct70790256" text:id="ct70790256">
          <text:deletion>
            <office:change-info>
              <dc:creator>Auteur inconnu</dc:creator>
              <dc:date>2015-11-13T15:34:00</dc:date>
            </office:change-info>
            <text:p text:style-name="P125">e CRIT </text:p>
          </text:deletion>
        </text:changed-region>
        <text:changed-region xml:id="ct70790360" text:id="ct70790360">
          <text:deletion>
            <office:change-info>
              <dc:creator>Christine Marie</dc:creator>
              <dc:date>2014-08-01T15:23:00</dc:date>
            </office:change-info>
            <text:p text:style-name="P129"/>
            <text:p text:style-name="P130"/>
          </text:deletion>
        </text:changed-region>
        <text:changed-region xml:id="ct70790464" text:id="ct70790464">
          <text:deletion>
            <office:change-info>
              <dc:creator>Auteur inconnu</dc:creator>
              <dc:date>2015-11-13T15:34:00</dc:date>
            </office:change-info>
            <text:p text:style-name="P129">e</text:p>
          </text:deletion>
        </text:changed-region>
        <text:changed-region xml:id="ct70790568" text:id="ct70790568">
          <text:insertion>
            <office:change-info>
              <dc:creator>Auteur inconnu</dc:creator>
              <dc:date>2015-11-13T15:34:00</dc:date>
            </office:change-info>
          </text:insertion>
        </text:changed-region>
        <text:changed-region xml:id="ct70790672" text:id="ct70790672">
          <text:deletion>
            <office:change-info>
              <dc:creator>Auteur inconnu</dc:creator>
              <dc:date>2015-11-13T15:34:00</dc:date>
            </office:change-info>
            <text:p text:style-name="P131"><text:s/>CRIT</text:p>
          </text:deletion>
        </text:changed-region>
        <text:changed-region xml:id="ct70790776" text:id="ct70790776">
          <text:insertion>
            <office:change-info>
              <dc:creator>Auteur inconnu</dc:creator>
              <dc:date>2015-12-11T14:48:00</dc:date>
            </office:change-info>
          </text:insertion>
        </text:changed-region>
        <text:changed-region xml:id="ct70790880" text:id="ct70790880">
          <text:deletion>
            <office:change-info>
              <dc:creator>Auteur inconnu</dc:creator>
              <dc:date>2015-12-11T14:48:00</dc:date>
            </office:change-info>
            <text:p text:style-name="P132">régionale</text:p>
          </text:deletion>
        </text:changed-region>
        <text:changed-region xml:id="ct70790984" text:id="ct70790984">
          <text:insertion>
            <office:change-info>
              <dc:creator>Auteur inconnu</dc:creator>
              <dc:date>2015-11-13T15:34:00</dc:date>
            </office:change-info>
          </text:insertion>
        </text:changed-region>
        <text:changed-region xml:id="ct70791088" text:id="ct70791088">
          <text:deletion>
            <office:change-info>
              <dc:creator>Auteur inconnu</dc:creator>
              <dc:date>2015-11-13T15:34:00</dc:date>
            </office:change-info>
            <text:p text:style-name="P133">u CRIT</text:p>
          </text:deletion>
        </text:changed-region>
        <text:changed-region xml:id="ct70791192" text:id="ct70791192">
          <text:deletion>
            <office:change-info>
              <dc:creator>Auteur inconnu</dc:creator>
              <dc:date>2015-12-11T14:45:00</dc:date>
            </office:change-info>
            <text:p text:style-name="P122"/>
            <text:p text:style-name="P122"/>
          </text:deletion>
        </text:changed-region>
        <text:changed-region xml:id="ct70792544" text:id="ct70792544">
          <text:deletion>
            <office:change-info>
              <dc:creator>Auteur inconnu</dc:creator>
              <dc:date>2015-12-02T16:08:00</dc:date>
            </office:change-info>
            <text:p text:style-name="P134">. </text:p>
          </text:deletion>
        </text:changed-region>
        <text:changed-region xml:id="ct70792440" text:id="ct70792440">
          <text:deletion>
            <office:change-info>
              <dc:creator>Auteur inconnu</dc:creator>
              <dc:date>2015-11-13T15:35:00</dc:date>
            </office:change-info>
            <text:p text:style-name="P134">4</text:p>
          </text:deletion>
        </text:changed-region>
        <text:changed-region xml:id="ct70792336" text:id="ct70792336">
          <text:deletion>
            <office:change-info>
              <dc:creator>Auteur inconnu</dc:creator>
              <dc:date>2015-12-02T16:08:00</dc:date>
            </office:change-info>
            <text:p text:style-name="P134">Les PII labellisés actuellement poursuivent leur activité jusqu'au 31 décembre 201</text:p>
          </text:deletion>
        </text:changed-region>
        <text:changed-region xml:id="ct70792232" text:id="ct70792232">
          <text:deletion>
            <office:change-info>
              <dc:creator>Christine Marie</dc:creator>
              <dc:date>2014-08-01T15:23:00</dc:date>
            </office:change-info>
            <text:p text:style-name="P134"/>
            <text:p text:style-name="P134"/>
          </text:deletion>
        </text:changed-region>
        <text:changed-region xml:id="ct70792128" text:id="ct70792128">
          <text:deletion>
            <office:change-info>
              <dc:creator>Auteur inconnu</dc:creator>
              <dc:date>2015-12-11T14:45:00</dc:date>
            </office:change-info>
            <text:p text:style-name="P134"/>
            <text:p text:style-name="P135"/>
          </text:deletion>
        </text:changed-region>
        <text:changed-region xml:id="ct70792024" text:id="ct70792024">
          <text:deletion>
            <office:change-info>
              <dc:creator>Christine Marie</dc:creator>
              <dc:date>2014-08-01T15:23:00</dc:date>
            </office:change-info>
            <text:p text:style-name="P135"/>
            <text:p text:style-name="P135"/>
          </text:deletion>
        </text:changed-region>
        <text:changed-region xml:id="ct70791920" text:id="ct70791920">
          <text:deletion>
            <office:change-info>
              <dc:creator>Auteur inconnu</dc:creator>
              <dc:date>2015-12-02T16:09:00</dc:date>
            </office:change-info>
            <text:p text:style-name="P136"><text:s/>la </text:p>
          </text:deletion>
        </text:changed-region>
        <text:changed-region xml:id="ct70791816" text:id="ct70791816">
          <text:deletion>
            <office:change-info>
              <dc:creator>Auteur inconnu</dc:creator>
              <dc:date>2015-11-13T15:35:00</dc:date>
            </office:change-info>
            <text:p text:style-name="P136">4,</text:p>
          </text:deletion>
        </text:changed-region>
        <text:changed-region xml:id="ct70791712" text:id="ct70791712">
          <text:deletion>
            <office:change-info>
              <dc:creator>Auteur inconnu</dc:creator>
              <dc:date>2015-12-02T16:09:00</dc:date>
            </office:change-info>
            <text:p text:style-name="P136">Au cours du 2ème semestre 201</text:p>
          </text:deletion>
        </text:changed-region>
        <text:changed-region xml:id="ct70791608" text:id="ct70791608">
          <text:deletion>
            <office:change-info>
              <dc:creator>Auteur inconnu</dc:creator>
              <dc:date>2015-12-11T14:45:00</dc:date>
            </office:change-info>
            <text:p text:style-name="P136">nouvelle procédure d'habilitation issue des textes réglementaires sera mise en œuvre pour une labellisation au </text:p>
          </text:deletion>
        </text:changed-region>
        <text:changed-region xml:id="ct70791504" text:id="ct70791504">
          <text:deletion>
            <office:change-info>
              <dc:creator>Auteur inconnu</dc:creator>
              <dc:date>2015-12-02T16:09:00</dc:date>
            </office:change-info>
            <text:p text:style-name="P136">.</text:p>
          </text:deletion>
        </text:changed-region>
        <text:changed-region xml:id="ct70791400" text:id="ct70791400">
          <text:deletion>
            <office:change-info>
              <dc:creator>Auteur inconnu</dc:creator>
              <dc:date>2015-11-13T15:35:00</dc:date>
            </office:change-info>
            <text:p text:style-name="P136">5</text:p>
          </text:deletion>
        </text:changed-region>
        <text:changed-region xml:id="ct70791296" text:id="ct70791296">
          <text:deletion>
            <office:change-info>
              <dc:creator>Auteur inconnu</dc:creator>
              <dc:date>2015-12-02T16:09:00</dc:date>
            </office:change-info>
            <text:p text:style-name="P136">1er janvier 201</text:p>
          </text:deletion>
        </text:changed-region>
        <text:changed-region xml:id="ct70792648" text:id="ct70792648">
          <text:deletion>
            <office:change-info>
              <dc:creator>Christine Marie</dc:creator>
              <dc:date>2014-08-01T15:23:00</dc:date>
            </office:change-info>
            <text:p text:style-name="P120"/>
            <text:p text:style-name="P120"/>
          </text:deletion>
        </text:changed-region>
        <text:changed-region xml:id="ct70792752" text:id="ct70792752">
          <text:deletion>
            <office:change-info>
              <dc:creator>Auteur inconnu</dc:creator>
              <dc:date>2015-12-11T14:44:00</dc:date>
            </office:change-info>
            <text:p text:style-name="P120">.</text:p>
          </text:deletion>
        </text:changed-region>
        <text:changed-region xml:id="ct70792856" text:id="ct70792856">
          <text:insertion>
            <office:change-info>
              <dc:creator>Auteur inconnu</dc:creator>
              <dc:date>2015-12-11T14:44:00</dc:date>
            </office:change-info>
          </text:insertion>
        </text:changed-region>
        <text:changed-region xml:id="ct70792960" text:id="ct70792960">
          <text:insertion>
            <office:change-info>
              <dc:creator>Auteur inconnu</dc:creator>
              <dc:date>2015-12-11T14:57:00</dc:date>
            </office:change-info>
          </text:insertion>
        </text:changed-region>
        <text:changed-region xml:id="ct70793064" text:id="ct70793064">
          <text:insertion>
            <office:change-info>
              <dc:creator>Auteur inconnu</dc:creator>
              <dc:date>2015-12-11T14:58:00</dc:date>
            </office:change-info>
          </text:insertion>
        </text:changed-region>
        <text:changed-region xml:id="ct70785224" text:id="ct70785224">
          <text:deletion>
            <office:change-info>
              <dc:creator>Auteur inconnu</dc:creator>
              <dc:date>2015-12-11T14:58:00</dc:date>
            </office:change-info>
            <text:p text:style-name="P137"/>
            <text:p text:style-name="P138"/>
          </text:deletion>
        </text:changed-region>
        <text:changed-region xml:id="ct70785120" text:id="ct70785120">
          <text:deletion>
            <office:change-info>
              <dc:creator>christine.marie</dc:creator>
              <dc:date>2014-07-31T15:53:00</dc:date>
            </office:change-info>
            <text:p text:style-name="P138"><text:s text:c="6"/></text:p>
          </text:deletion>
        </text:changed-region>
        <text:changed-region xml:id="ct70793168" text:id="ct70793168">
          <text:deletion>
            <office:change-info>
              <dc:creator>Auteur inconnu</dc:creator>
              <dc:date>2015-12-11T14:58:00</dc:date>
            </office:change-info>
            <text:p text:style-name="P138"/>
            <text:p text:style-name="P119"><draw:frame draw:style-name="fr1" draw:name="Cadre3" text:anchor-type="char" svg:y="0.607cm" svg:width="17.283cm" svg:height="3.099cm" draw:z-index="0"><draw:text-box><text:p text:style-name="P139"/><text:p text:style-name="P139"/><text:p text:style-name="Frame_20_contents"><text:span text:style-name="T7">Le cahier des charges national sera modulé autant que de besoin par l</text:span><text:span text:style-name="T5">e CRIT</text:span><text:span text:style-name="T7">.</text:span></text:p><text:p text:style-name="Frame_20_contents"><text:span text:style-name="T7">L'objet est d'adapter le présent cahier des charges aux orientations régionales fixées par le</text:span><text:span text:style-name="T5"> CRIT. </text:span></text:p><text:p text:style-name="P140">Toutes les composantes du cahier des charges PAI sont indispensables età intégrer de manière indissociables.</text:p></draw:text-box></draw:frame></text:p>
            <text:p text:style-name="P138"/>
          </text:deletion>
        </text:changed-region>
        <text:changed-region xml:id="ct70785328" text:id="ct70785328">
          <text:deletion>
            <office:change-info>
              <dc:creator>christine.marie</dc:creator>
              <dc:date>2014-07-31T15:53:00</dc:date>
            </office:change-info>
            <text:p text:style-name="P141"/>
            <text:p text:style-name="P141"/>
          </text:deletion>
        </text:changed-region>
        <text:changed-region xml:id="ct70785432" text:id="ct70785432">
          <text:deletion>
            <office:change-info>
              <dc:creator>Auteur inconnu</dc:creator>
              <dc:date>2015-12-11T14:49:00</dc:date>
            </office:change-info>
            <text:p text:style-name="P141"/>
            <text:p text:style-name="P142"/>
            <text:p text:style-name="P141"/>
          </text:deletion>
        </text:changed-region>
        <text:changed-region xml:id="ct70785536" text:id="ct70785536">
          <text:insertion>
            <office:change-info>
              <dc:creator>Auteur inconnu</dc:creator>
              <dc:date>2015-12-11T14:58:00</dc:date>
            </office:change-info>
          </text:insertion>
        </text:changed-region>
        <text:changed-region xml:id="ct70785640" text:id="ct70785640">
          <text:insertion>
            <office:change-info>
              <dc:creator>Auteur inconnu</dc:creator>
              <dc:date>2015-12-11T15:04:00</dc:date>
            </office:change-info>
          </text:insertion>
        </text:changed-region>
        <text:changed-region xml:id="ct70785744" text:id="ct70785744">
          <text:insertion>
            <office:change-info>
              <dc:creator>Auteur inconnu</dc:creator>
              <dc:date>2015-12-11T14:50:00</dc:date>
            </office:change-info>
          </text:insertion>
        </text:changed-region>
        <text:changed-region xml:id="ct70785848" text:id="ct70785848">
          <text:insertion>
            <office:change-info>
              <dc:creator>Auteur inconnu</dc:creator>
              <dc:date>2015-12-11T15:04:00</dc:date>
            </office:change-info>
          </text:insertion>
        </text:changed-region>
        <text:changed-region xml:id="ct70785952" text:id="ct70785952">
          <text:insertion>
            <office:change-info>
              <dc:creator>Auteur inconnu</dc:creator>
              <dc:date>2015-12-11T15: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8"><draw:frame draw:style-name="fr3" draw:name="Image1" text:anchor-type="paragraph" svg:x="6.406cm" svg:y="0.24cm" svg:width="4.038cm" svg:height="3.508cm" draw:z-index="1"><draw:image xlink:href="Pictures/2000000900001A080000113C2247C6C8.svm" xlink:type="simple" xlink:show="embed" xlink:actuate="onLoad"/></draw:frame><text:change-start text:change-id="ct70739192"/></text:p>
      <text:p text:style-name="P284"><text:change-end text:change-id="ct70739192"/><text:change-start text:change-id="ct70739296"/>Direction de l’Alimentation, de l’Agriculture et de la Forêt</text:p>
      <text:p text:style-name="P283">de Mayotte</text:p>
      <text:p text:style-name="P285"> </text:p>
      <text:p text:style-name="P283">APPELS A <text:span text:style-name="T60">CANDIDATURES</text:span></text:p>
      <text:p text:style-name="P170"><text:change-end text:change-id="ct70739296"/><text:change-start text:change-id="ct70739088"/><text:tab/><text:change-end text:change-id="ct70739088"/><text:change-start text:change-id="ct70738984"/></text:p>
      <text:p text:style-name="P2"><text:change-end text:change-id="ct70738984"/><text:change text:change-id="ct70738880"/><text:change-start text:change-id="ct70738776"/>Politique rénovée Installation/Transmission<text:line-break/>en agriculture</text:p>
      <text:p text:style-name="P3"/>
      <text:p text:style-name="P3"/>
      <text:p text:style-name="P3"><text:change-end text:change-id="ct70738776"/><text:change text:change-id="ct70738672"/><text:change-start text:change-id="ct70738568"/></text:p>
      <text:p text:style-name="P3"/>
      <text:p text:style-name="P3"><text:change-end text:change-id="ct70738568"/></text:p>
      <text:p text:style-name="P4"><text:change-start text:change-id="ct70738464"/>L<text:change-end text:change-id="ct70738464"/><text:change text:change-id="ct70738360"/><text:change-start text:change-id="ct70738256"/><text:span text:style-name="T60">abellisation du Point </text:span><text:change-end text:change-id="ct70738256"/><text:change-start text:change-id="ct70738152"/>Accueil Installation<text:change-end text:change-id="ct70738152"/></text:p>
      <text:p text:style-name="P172"/>
      <text:p text:style-name="P172"/>
      <text:p text:style-name="P172"><text:change-start text:change-id="ct70737736"/></text:p>
      <text:p text:style-name="P172"/>
      <text:p text:style-name="P5"/>
      <text:p text:style-name="P5"><draw:frame draw:style-name="fr2" draw:name="Cadre1" text:anchor-type="char" svg:x="1.93cm" svg:y="0.201cm" svg:width="13.137cm" svg:height="2.653cm" draw:z-index="0"><draw:text-box><text:p text:style-name="P150"/><text:p text:style-name="P151"/><text:h text:style-name="P1" text:outline-level="2"><text:change-start text:change-id="ct70738048"/>Cahier des charges <text:change-end text:change-id="ct70738048"/><text:change text:change-id="ct70737944"/><text:change-start text:change-id="ct70737840"/><text:span text:style-name="T43">Mayotte</text:span><text:change-end text:change-id="ct70737840"/></text:h><text:p text:style-name="P152"/></draw:text-box></draw:frame></text:p>
      <text:p text:style-name="P5"><text:change-end text:change-id="ct70737736"/></text:p>
      <text:p text:style-name="P178"/>
      <text:p text:style-name="P5"><text:change text:change-id="ct70737632"/><text:change-start text:change-id="ct70737528"/></text:p>
      <text:p text:style-name="P5"/>
      <text:h text:style-name="P332" text:outline-level="3">Toutes charges à intégrer de manière indissociable</text:h>
      <text:p text:style-name="P5"/>
      <text:p text:style-name="P7"><text:change-end text:change-id="ct70737528"/><text:change text:change-id="ct70737424"/><text:change-start text:change-id="ct70737320"/></text:p>
      <text:p text:style-name="P7"/>
      <text:p text:style-name="P7"><text:change-end text:change-id="ct70737320"/></text:p>
      <text:p text:style-name="P7"><text:change-start text:change-id="ct70737216"/></text:p>
      <text:p text:style-name="P7"><text:bookmark-start text:name="Sommaire"/><text:bookmark-start text:name="é"/><text:change-end text:change-id="ct70737216"/><text:change text:change-id="ct70737112"/><text:change-start text:change-id="ct70737008"/></text:p>
      <text:p text:style-name="num_5f_intro"><text:bookmark-end text:name="Sommaire"/><text:bookmark-end text:name="é"/><text:change-end text:change-id="ct70737008"/><text:change text:change-id="ct70736904"/><text:change-start text:change-id="ct70736800"/><text:span text:style-name="Numbering_20_Symbols"><text:span text:style-name="T1"><text:line-break/></text:span></text:span><text:soft-page-break/><text:span text:style-name="Numbering_20_Symbols"><text:span text:style-name="T1">Cadrage réglementaire</text:span></text:span><text:change-end text:change-id="ct70736800"/><text:change-start text:change-id="ct70736696"/></text:p>
      <text:p text:style-name="P8"><text:change-end text:change-id="ct70736696"/><text:change text:change-id="ct72310488"/><text:change-start text:change-id="ct72310384"/><text:span text:style-name="Internet_20_link"><text:span text:style-name="T2">1.<text:tab/>Les missions du Point Accueil Installation (PAI)</text:span></text:span></text:p>
      <text:p text:style-name="P8"><text:span text:style-name="Internet_20_link"><text:span text:style-name="T2">2.<text:tab/>Les fonctions du Point Accueil Installation </text:span></text:span></text:p>
      <text:p text:style-name="P8"><text:span text:style-name="Internet_20_link"><text:span text:style-name="T2">3.<text:tab/>Le fonctionnement du Point Accueil Installation </text:span></text:span></text:p>
      <text:p text:style-name="P8"><text:span text:style-name="Internet_20_link"><text:span text:style-name="T2">4.<text:tab/>La coordination régionale des Points Accueil Installation </text:span></text:span></text:p>
      <text:p text:style-name="P8"><text:span text:style-name="Internet_20_link"><text:span text:style-name="T2">5.<text:tab/>Le Calendrier</text:span></text:span><text:change-end text:change-id="ct72310384"/></text:p>
      <text:p text:style-name="P13"><text:change-start text:change-id="ct72310280"/></text:p>
      <text:p text:style-name="P9"><text:change-end text:change-id="ct72310280"/><text:change text:change-id="ct70682688"/><text:change text:change-id="ct70682584"/><text:change text:change-id="ct70682480"/><text:change text:change-id="ct70682376"/><text:change text:change-id="ct70682272"/><text:change text:change-id="ct70682168"/><text:change text:change-id="ct70682064"/><text:change text:change-id="ct70681960"/><text:change text:change-id="ct70681856"/><text:change text:change-id="ct70681752"/><text:change text:change-id="ct70681648"/><text:change text:change-id="ct70681544"/><text:change text:change-id="ct70681440"/><text:change text:change-id="ct70681336"/><text:change text:change-id="ct70681232"/><text:change text:change-id="ct70681128"/><text:change text:change-id="ct70681024"/><text:change text:change-id="ct70680920"/><text:change text:change-id="ct70680816"/><text:change text:change-id="ct70680712"/><text:change text:change-id="ct70680608"/><text:change text:change-id="ct70680504"/><text:change text:change-id="ct68397240"/><text:change text:change-id="ct68397344"/><text:change text:change-id="ct68397136"/><text:change text:change-id="ct72310176"/><text:change-start text:change-id="ct70682792"/><text:span text:style-name="T56">Introduction :</text:span><text:change-end text:change-id="ct70682792"/><text:change-start text:change-id="ct70682896"/><text:span text:style-name="T1"> </text:span><text:change-end text:change-id="ct70682896"/></text:p>
      <text:p text:style-name="P26"><text:change text:change-id="ct70683000"/><text:change-start text:change-id="ct70683104"/><text:span text:style-name="T43">A Mayotte</text:span><text:change-end text:change-id="ct70683104"/><text:change text:change-id="ct70683208"/>, une «<text:change text:change-id="ct70683312"/>porte d'entrée unique<text:change text:change-id="ct70683416"/>» est chargée d'accueillir et de coordonner l'accompagnement de proximité de toutes celles et ceux qui souhaitent s'installer en agriculture.</text:p>
      <text:p text:style-name="P26">C'est le «<text:change text:change-id="ct70683520"/>point d'accueil installation<text:change text:change-id="ct70683624"/>» départemental.</text:p>
      <text:p text:style-name="P28"><text:change text:change-id="ct70683728"/><text:span text:style-name="T44">L'ambition du Point Accueil Installation porte sur sa contribu</text:span><text:span text:style-name="T19">tion active à améliorer la politique d</text:span><text:span text:style-name="T16">'installation/transmission en agriculture, </text:span><text:span text:style-name="T17">comme l'a précisé le Ministre de l'agriculture, de l'agroalimentaire et de la forêt en introduction des Assises de l'installation,</text:span><text:span text:style-name="T16"> « </text:span><text:span text:style-name="T18">I</text:span><text:span text:style-name="T45">l s'agira de répondre à l'enjeu de l'installation dans tout la diversité de l'agriculture française en favorisant l'accès au métier d'agriculteur partout où une demande existe ».</text:span></text:p>
      <text:p text:style-name="P30"><text:change text:change-id="ct70683832"/>La labellisation du Point Accueil Installation par le préfet de <text:change-start text:change-id="ct70683936"/><text:span text:style-name="T43">Mayotte</text:span><text:change-end text:change-id="ct70683936"/><text:change text:change-id="ct70684040"/><text:span text:style-name="T43"> en lien avec le président d</text:span><text:change-start text:change-id="ct70684144"/><text:span text:style-name="T43">u Conseil Départemental </text:span><text:change-end text:change-id="ct70684144"/><text:change text:change-id="ct70684248"/><text:span text:style-name="T43"><text:s/>a pour finalité de faciliter l'action collective concertée à l'échelle </text:span><text:change-start text:change-id="ct70684352"/><text:span text:style-name="T43">du territoire </text:span><text:change-end text:change-id="ct70684352"/><text:change text:change-id="ct70684456"/><text:span text:style-name="T43">en cohérence avec </text:span><text:change-start text:change-id="ct70692792"/><text:span text:style-name="T43">la </text:span><text:change-end text:change-id="ct70692792"/><text:change-start text:change-id="ct70692896"/><text:span text:style-name="T43">Commission départementale d'orientation agricole (CDOA)</text:span><text:change-end text:change-id="ct70692896"/><text:change text:change-id="ct70693416"/><text:change text:change-id="ct70693312"/><text:change text:change-id="ct70693208"/><text:change text:change-id="ct70693104"/><text:change text:change-id="ct70693000"/><text:change-start text:change-id="ct70693520"/><text:span text:style-name="T43"> t</text:span><text:change-end text:change-id="ct70693520"/><text:span text:style-name="T43">out en préservant la dynamique de proximité et en accompagnant toutes les personnes porteuses d'un projet d'installation en agriculture.</text:span><text:change-start text:change-id="ct70693624"/><text:span text:style-name="T43"> <text:s/>Les missions du comité regional de l'installation transmission (CRIT) assurées actuellement par la CDOA à Mayotte ont vocation a être confiées à une section du Comité d'orientation stratégique du développement agricole (COSDA) <text:s/>dont l'instauration est prévue début 2016</text:span><text:change-end text:change-id="ct70693624"/><text:change-start text:change-id="ct70693728"/><text:span text:style-name="T43">. </text:span><text:change-end text:change-id="ct70693728"/></text:p>
      <text:p text:style-name="P32"><text:change text:change-id="ct70693832"/>L’organisation et le fonctionnement du Point Accueil Installation répondent au présent cahier des charges en vue d'apporter l'information aux candidats à l’installation, de les orienter vers les structures d'appui adaptées à leurs besoins et à l'avancée de leurs projets.<text:change text:change-id="ct70693936"/></text:p>
      <text:p text:style-name="P33"><text:change text:change-id="ct70694040"/>Suite à la labellisation, le respect du cahier des charges conditionne l’obtention des financements de l'État <text:change text:change-id="ct70694144"/><text:s/>et le cas échéant de la Région et de l'Europe, pour les actions qui sont engagées par la structure et qui s’inscrivent dans les missions du Point Accueil Installation. <text:change-start text:change-id="ct70694248"/></text:p>
      <text:p text:style-name="P33"><text:change-end text:change-id="ct70694248"/></text:p>
      <text:p text:style-name="P34"><text:change text:change-id="ct70694352"/><text:s text:c="216"/></text:p>
      <text:p text:style-name="P197"><text:change-start text:change-id="ct70694456"/>Cadrage réglementaire :<text:change-end text:change-id="ct70694456"/><text:change text:change-id="ct70694768"/><text:change text:change-id="ct70694664"/><text:change text:change-id="ct70694560"/></text:p>
      <text:p text:style-name="P39"/>
      <text:list xml:id="list103136444156529" text:continue-list="list103136361157329" text:style-name="WW8Num7">
        <text:list-item>
          <text:p text:style-name="P37"><text:change text:change-id="ct70694872"/>Missions du <text:s/>Point Accueil Installation</text:p>
        </text:list-item>
      </text:list>
      <text:p text:style-name="P28"><text:change text:change-id="ct70694976"/><text:span text:style-name="T12">Afin de garantir à tous une information exhaustive de qualité sur les différentes étapes conduisant à l’installation,</text:span><text:span text:style-name="Appel_20_note_20_de_20_bas_20_de_20_p.1"><text:span text:style-name="T12"> </text:span></text:span><text:span text:style-name="T12">le Point Accueil Installation apporte un service à tous. Il est donc ouvert à tous les porteurs de projet en agriculture, qu’ils soient demandeurs ou non des aides auprès des Pouvoirs Publics. <text:s text:c="10"/></text:span></text:p>
      <text:p text:style-name="P38"><text:change text:change-id="ct70695080"/>Le PAI est en mesure de proposer un service de qualité en répondant au plus juste aux attentes d'information, d'appui auprès des porteurs de projets par une orientation vers les structures compétentes et d'aide à la réalisation de l'auto-diagnostic dans une démarche de conception d'un projet d'installation. </text:p>
      <text:p text:style-name="P39"><text:change text:change-id="ct70695184"/>Ainsi, le Point Accueil Installation, en s'appuyant sur un réseau pluraliste d'accompagnement des structures partenaires départementales, est la structure pivot pour accueillir, informer, orienter et accompagner tout porteur de projet. </text:p>
      <text:p text:style-name="P14"><text:change text:change-id="ct70695392"/><text:change text:change-id="ct70695288"/><text:tab/>1.1 Missions fondatrices et structurelles </text:p>
      <text:p text:style-name="P40"><text:change text:change-id="ct70695496"/>Le PAI a vocation à :</text:p>
      <text:list xml:id="list103136445168819" text:continue-list="list5327121090150230143" text:style-name="WW8Num8">
        <text:list-item>
          <text:p text:style-name="P42"><text:change text:change-id="ct70695600"/>Accueillir et informer tout porteur de projet qui envisage de s'installer en agriculture (actions individuelles ou <text:s/>collectives), </text:p>
        </text:list-item>
        <text:list-item>
          <text:p text:style-name="P42">Orienter le porteur de projet vers la (ou les) structure(s) appropriée(s) en fonction de ses besoins et de la finalisation du pré-projet ; le diriger vers les conseillers pour l'élaboration du plan de professionnalisation<text:change text:change-id="ct70695704"/> </text:p>
        </text:list-item>
        <text:list-item>
          <text:p text:style-name="P42">Accompagner dans la réflexion de la définition du pré-projet d'installation si celui-ci est à consolider, puis à l'élaboration du document d'auto-diagnostic, si nécessaire. </text:p>
        </text:list-item>
      </text:list>
      <text:p text:style-name="P40"><text:change text:change-id="ct70695808"/>A ces missions fondatrices, s'ajoutent les trois missions structurelles suivantes : </text:p>
      <text:list xml:id="list103136446173017" text:continue-list="list103136366173762" text:style-name="WW8Num9">
        <text:list-item>
          <text:p text:style-name="P43"><text:change text:change-id="ct70695912"/>S'informer de l'offre de formation continue existante mutualisée à l'échelon <text:change-start text:change-id="ct70696016"/><text:span text:style-name="T49">du département </text:span><text:change-end text:change-id="ct70696016"/><text:change text:change-id="ct70696120"/>, </text:p>
        </text:list-item>
        <text:list-item>
          <text:p text:style-name="P45">Contribuer au répertoire national du « dispositif de préparation à l'installation » par l'enregistrement des données pour assurer le suivi dans la durée de toute personne qui a pris contact avec le PAI, </text:p>
        </text:list-item>
        <text:list-item>
          <text:p text:style-name="P45">Suivre le porteur de projet de son premier passage au PAI à sa mise en relation avec le CEPPP.<text:change text:change-id="ct70696224"/><text:change-start text:change-id="ct70696328"/></text:p>
        </text:list-item>
      </text:list>
      <text:p text:style-name="P46"><text:change-end text:change-id="ct70696328"/><text:change text:change-id="ct70696536"/><text:change text:change-id="ct70696432"/>Les missions sont assurées en un lieu facilement identifiable et accessible, repérable dans le territoire départemental. La visibilité du PAI nécessite une communication appropriée et en cohérence avec les <text:s/>orientations du CRIT.</text:p>
      <text:p text:style-name="P47"><text:change text:change-id="ct70696640"/>Afin que le Point Accueil Installation soit en mesure de mener à bien ses missions, toutes les structures qui accompagnent par ailleurs des porteurs de projets par la formation, l'information ou le conseil orientent systématiquement ces personnes vers le Point Accueil Installation.</text:p>
      <text:p text:style-name="P47"><text:change text:change-id="ct70696744"/>L'information dispensée et les documents administratifs doivent être accessibles sur internet.</text:p>
      <text:p text:style-name="P48"/>
      <text:p text:style-name="P48"><text:change text:change-id="ct72469256"/>La signification de la labellisation<text:change-start text:change-id="ct72469360"/></text:p>
      <text:p text:style-name="P49"><text:change-end text:change-id="ct72469360"/><text:change text:change-id="ct72469568"/><text:change text:change-id="ct72469464"/><text:change-start text:change-id="ct72469672"/>Obtenir la labellisation <text:s/>veut dire que la structure assure les missions allouées au Point accueil installation. <text:s/>Ce dernier est reconnu par tous pour accueillir, informer et orienter toutes celles et ceux qui souhaitent s'installer en agriculture. Cette reconnaissance entraine le respect par le Point accueil installation des engagements suivants.<text:change-end text:change-id="ct72469672"/></text:p>
      <text:p text:style-name="P282"/>
      <text:list xml:id="list103136448165204" text:continue-list="list4378181870816915591" text:style-name="WW8Num10">
        <text:list-item>
          <text:list>
            <text:list-item>
              <text:p text:style-name="P51">Les engagements liés à la labellisation<text:change-start text:change-id="ct72469776"/></text:p>
              <text:p text:style-name="P301"><text:change-end text:change-id="ct72469776"/></text:p>
            </text:list-item>
            <text:list-item>
              <text:p text:style-name="P301"><text:change text:change-id="ct72469880"/><text:change-start text:change-id="ct72469984"/><text:span text:style-name="T50">Mettre à disposition des missions du PAI les personnels dédiés dont le nombre est en adéquation avec la fréquentation de la structure à la fois en ce qui concerne les chargés de mission à valence administrative <text:s/>et les personnels en charge de l'accueil et de l'animation</text:span><text:change-end text:change-id="ct72469984"/> ;</text:p>
            </text:list-item>
          </text:list>
        </text:list-item>
      </text:list>
      <text:list xml:id="list103136449167184" text:continue-list="list103136402180591" text:style-name="WW8Num11">
        <text:list-item>
          <text:p text:style-name="P108">Assurer les missions de manière permanente<text:change text:change-id="ct72470088"/>;</text:p>
        </text:list-item>
        <text:list-item>
          <text:p text:style-name="P108">Confier les missions du PAI à des personnes reconnues par leurs qualifications et leur professionnalisme répondant aux exigences précisées dans le présent cahier des charges ;</text:p>
        </text:list-item>
        <text:list-item>
          <text:p text:style-name="P108">Former les personnels liés aux missions du PAI en concordance avec les exigences complémentaires définies par l<text:change-start text:change-id="ct72470192"/><text:span text:style-name="T49">a CDO</text:span><text:change-end text:change-id="ct72470192"/><text:change-start text:change-id="ct72470296"/><text:span text:style-name="T49">A </text:span><text:change-end text:change-id="ct72470296"/><text:change text:change-id="ct72470400"/></text:p>
        </text:list-item>
        <text:list-item>
          <text:p text:style-name="P108">S'inscrire dans la communication <text:change-start text:change-id="ct72470504"/><text:span text:style-name="T43">département</text:span><text:change-end text:change-id="ct72470504"/><text:change text:change-id="ct72470608"/><text:change-start text:change-id="ct72470712"/><text:span text:style-name="T43">ale </text:span><text:change-end text:change-id="ct72470712"/>en faveur de l'Installation/Transmission en agriculture et respecter l'obligation de publicité<text:change text:change-id="ct72470816"/>;</text:p>
        </text:list-item>
        <text:list-item>
          <text:p text:style-name="P108">Respecter les règles de neutralité<text:change text:change-id="ct72470920"/>; </text:p>
        </text:list-item>
        <text:list-item>
          <text:p text:style-name="P323"><text:span text:style-name="T7">T</text:span><text:span text:style-name="T33">ravailler avec l’ensemble des partenaires impliqués dans l’accompagnement à l’installation et à la transmission au niveau du département par la signature de conventions de partenariat ;</text:span></text:p>
        </text:list-item>
        <text:list-item>
          <text:p text:style-name="P323"><text:span text:style-name="T7">Promouvoir toutes les agricultures, dans la diversité des systèmes de production sur les territoires,</text:span><text:span text:style-name="T15"> </text:span><text:span text:style-name="T7">en particulier ceux générateurs d'emploi et de valeur ajoutée et ceux permettant de combiner performance économique et environnementale, notamment ceux relevant de <text:s/>l'agro-écologie ;</text:span></text:p>
        </text:list-item>
        <text:list-item>
          <text:p text:style-name="P108">Respecter les clauses de confidentialité portant sur les données et les échanges avec les porteurs de projet .</text:p>
        </text:list-item>
        <text:list-item>
          <text:p text:style-name="P108">Réaliser un rapport d'activités annuel pour transmission <text:change-start text:change-id="ct72471024"/><text:span text:style-name="T43">à la DAAF</text:span><text:change-end text:change-id="ct72471024"/><text:change text:change-id="ct72471128"/>.</text:p>
        </text:list-item>
      </text:list>
      <text:p text:style-name="P55"><text:change text:change-id="ct72471232"/><text:span text:style-name="T7">La structure labellisée PAI s'engage à informer conjointement le Préfet de Région et le Président de la Région de tout changement significatif relevant du dossier de labellisation</text:span><text:span text:style-name="Appel_20_note_20_de_20_bas_20_de_20_p."><text:span text:style-name="T28">.</text:span></text:span></text:p>
      <text:p text:style-name="P52"><text:change text:change-id="ct72471544"/><text:change text:change-id="ct72471440"/><text:change text:change-id="ct72471336"/></text:p>
      <text:list xml:id="list4016627890477014805" text:style-name="WW8Num12">
        <text:list-item>
          <text:p text:style-name="P302">La procédure de labellisation.</text:p>
        </text:list-item>
      </text:list>
      <text:p text:style-name="P56"><text:change text:change-id="ct72471648"/>Suite à l'appel à candidatures organisé par l<text:change-start text:change-id="ct72471752"/><text:span text:style-name="T43">a DAAF</text:span><text:change-end text:change-id="ct72471752"/><text:change text:change-id="ct72471856"/>, le Préfet de <text:change-start text:change-id="ct72471960"/><text:span text:style-name="T43">Mayotte</text:span><text:change-end text:change-id="ct72471960"/><text:change text:change-id="ct72472064"/>,en lien avec le Président d<text:change-start text:change-id="ct72472168"/><text:span text:style-name="T43">u Conseil Départemental </text:span><text:change-end text:change-id="ct72472168"/><text:change text:change-id="ct72472272"/><text:s/>procède à la labellisation de la structure départementale «<text:change text:change-id="ct72472376"/>Point Accueil Installation<text:change text:change-id="ct72472480"/>» après avis d<text:change text:change-id="ct72472584"/><text:change-start text:change-id="ct72472688"/><text:span text:style-name="T43">e la CDOA </text:span><text:change-end text:change-id="ct72472688"/><text:change text:change-id="ct72472792"/>. </text:p>
      <text:p text:style-name="P58"><text:change text:change-id="ct72472896"/>La labellisation répond au cahier des charges national amendé au regard des priorités et orientations agricoles régionales. </text:p>
      <text:p text:style-name="P47"/>
      <text:list xml:id="list6727893778119849098" text:style-name="WW8Num13">
        <text:list-item>
          <text:p text:style-name="P324"><text:span text:style-name="T47"><text:s/></text:span><text:span text:style-name="T46">Rôle et posture des personnels du PAI</text:span></text:p>
        </text:list-item>
      </text:list>
      <text:p text:style-name="P47"><text:change text:change-id="ct72473000"/>Les professionnels (les chargés de mission PAI) qui reçoivent les porteurs de projet au sein des Point Accueil Installation veilleront à mettre en œuvre les missions stipulées au 1.1 dans l'intérêt du candidat et pour le compte de l'ensemble des structures de l'installation. </text:p>
      <text:p text:style-name="P47">En matière d'orientation, ils s'attacheront à ne pas anticiper sur l'évaluation du projet et à ne privilégier l'intervention d'aucune structure en particulier quels que soient le profil, l'origine ou la nature du projet du candidat à l'installation. </text:p>
      <text:p text:style-name="P59"><text:change text:change-id="ct72473104"/>2. Les fonctions du Point Accueil Installation</text:p>
      <text:p text:style-name="P48"><text:change text:change-id="ct72473208"/><text:tab/>2. 1 Fonction Accueil</text:p>
      <text:p text:style-name="P60"><text:change text:change-id="ct70700984"/><text:change-start text:change-id="ct70701088"/><text:span text:style-name="T52">A Mayotte </text:span><text:change-end text:change-id="ct70701088"/><text:change text:change-id="ct70701192"/>est organisée, de manière coordonnée et en cohérence avec l<text:change-start text:change-id="ct70701296"/><text:span text:style-name="T52">a CDOA </text:span><text:change-end text:change-id="ct70701296"/><text:change text:change-id="ct70701400"/>, une publicité suffisante pour que le Point accueil installation soit identifié par le public et reconnu par tous les professionnels agricoles.</text:p>
      <text:p text:style-name="P62"><text:change text:change-id="ct70701504"/>Le Point accueil Installation permet aux porteurs de projets, qu’ils soient ou non demandeurs d’aides auprès des Pouvoirs Publics, d'accéder à tout type d’information concernant l’Installation/Transmission en agriculture.</text:p>
      <text:p text:style-name="P62"><text:change text:change-id="ct70701608"/>L’accueil peut être organisé, en fonction des besoins, sur un ou plusieurs sites du département. La signalisation et l’affichage mentionnent clairement <text:s/>la neutralité et l’unicité de cette structure départementale pour l’usager.</text:p>
      <text:p text:style-name="P63"><text:change-start text:change-id="ct70701712"/></text:p>
      <text:p text:style-name="P63"><text:change-end text:change-id="ct70701712"/><text:change text:change-id="ct70701816"/><text:change-start text:change-id="ct70701920"/><text:s text:c="13"/><text:span text:style-name="T55">2</text:span><text:change-end text:change-id="ct70701920"/><text:change-start text:change-id="ct70702024"/><text:span text:style-name="T55">. 3 <text:s/></text:span><text:change-end text:change-id="ct70702024"/>La fonction Information</text:p>
      <text:p text:style-name="P47"><text:change text:change-id="ct70702128"/>Le Point Accueil Installation informe les porteurs de projet sur :</text:p>
      <text:list xml:id="list103136456165059" text:continue-list="list8962214713394813469" text:style-name="WW8Num15">
        <text:list-item>
          <text:p text:style-name="P64"><text:change text:change-id="ct70702232"/>La réglementation, les démarches et les formalités liées à une première installation en agriculture dans les trois domaines suivants : production, transformation et commercialisation, </text:p>
        </text:list-item>
        <text:list-item>
          <text:p text:style-name="P325"><text:span text:style-name="T46">Les différents statuts d'emploi</text:span><text:span text:style-name="T48"> </text:span><text:span text:style-name="T46">en agriculture, </text:span></text:p>
        </text:list-item>
        <text:list-item>
          <text:p text:style-name="P64">Les conditions d'éligibilité aux aides à l'installation et/ou la création d'activité en agriculture mobilisables en région,</text:p>
        </text:list-item>
        <text:list-item>
          <text:p text:style-name="P64">Les obligations du candidat bénéficiaire d'aides à l'installation,</text:p>
        </text:list-item>
        <text:list-item>
          <text:p text:style-name="P64">Les informations générales relatives à la transmission.</text:p>
        </text:list-item>
      </text:list>
      <text:p text:style-name="P65"><text:change text:change-id="ct70702336"/></text:p>
      <text:p text:style-name="P55"><text:span text:style-name="T7">Le Point accueil installation informe le porteur de projet des services existants en termes d'accompagnement <text:s/>spécifique à chaque étape clé de la préparation à l'installation telle que l'appui à l'ingénierie au pré-projet, l'appui à l'élaboration du document d'auto-diagnostic, le montage de projet, l'orientation vers les conseillers à l'élaboration du plan de professionnalisation personnalisé. Une attention particulière est donnée au </text:span><text:span text:style-name="T32">«</text:span><text:change text:change-id="ct70702440"/><text:span text:style-name="T32">Répertoire départemental à l'installation</text:span><text:change text:change-id="ct70702544"/><text:span text:style-name="T32">» </text:span><text:span text:style-name="T7">dont l'existence est rappelée et sa présentation faite auprès des candidats en recherche d'une exploitation en vue de l'installation.</text:span></text:p>
      <text:p text:style-name="P52"><text:change text:change-id="ct70702752"/><text:change text:change-id="ct70702648"/>Pour ce faire, le PAI dispose en permanence des informations relatives à toute l'offre de prestation d'accompagnement du département et au besoin de la région. <text:s/></text:p>
      <text:p text:style-name="P52"><text:change text:change-id="ct70702960"/><text:change text:change-id="ct70702856"/>Les chargés de mission du PAI, en contact direct avec les usagers, veilleront à apporter l'information adaptée à la situation de chaque porteur de projet, à partir de situations significatives identifiées : </text:p>
      <text:p text:style-name="P62"><text:change text:change-id="ct70703064"/>Candidat dont le pré-projet est non finalisé<text:change text:change-id="ct70703168"/>:</text:p>
      <text:list xml:id="list103136459161447" text:continue-list="list5310958471196896473" text:style-name="WW8Num16">
        <text:list-item>
          <text:p text:style-name="P68"><text:change text:change-id="ct70703272"/>L’appui à l'ingénierie pour consolider le pré-projet ou le projet en phase d’émergence ; </text:p>
        </text:list-item>
      </text:list>
      <text:list xml:id="list5783120848139461778" text:style-name="WW8Num17">
        <text:list-item>
          <text:p text:style-name="P303">La présentation du document d'auto-diagnostic et au besoin l'appui pour son élaboration ; </text:p>
        </text:list-item>
        <text:list-item>
          <text:p text:style-name="P313">L'information sur l'offre de formation continue pouvant répondre au besoin de la situation du candidat ; </text:p>
        </text:list-item>
        <text:list-item>
          <text:p text:style-name="P313">La mise à disposition de la liste des prestataires partenaires de l'installation susceptibles d'accompagner au montage de projet précisant la prestation susceptible d'être mise en œuvre par la structure partenaire.</text:p>
        </text:list-item>
      </text:list>
      <text:p text:style-name="P69"><text:change text:change-id="ct70703376"/>Au besoin, le PAI organise des sessions d'information collective pour faciliter l'émergence de projets. </text:p>
      <text:p text:style-name="P69"><text:change text:change-id="ct70703480"/>Candidat dont le pré-projet conduit directement à l'étape d'auto-diagnostic<text:change text:change-id="ct70703584"/>:</text:p>
      <text:list xml:id="list103136460181488" text:continue-list="list103136379154954" text:style-name="WW8Num18">
        <text:list-item>
          <text:p text:style-name="P70"><text:change text:change-id="ct70703688"/>La présentation du document d'auto-diagnostic et au besoin l'accompagnement pour son élaboration ;</text:p>
        </text:list-item>
        <text:list-item>
          <text:p text:style-name="P71"><text:change text:change-id="ct70703792"/>L'information sur l'offre de formation continue régionale<text:change text:change-id="ct70703896"/>;</text:p>
        </text:list-item>
        <text:list-item>
          <text:p text:style-name="P71">Le suivi post installation et son intérêt pour un exploitant nouvellement installé.</text:p>
        </text:list-item>
      </text:list>
      <text:p text:style-name="P72"><text:change text:change-id="ct70704000"/>Quelle que soit l'avancée du projet à l'arrivée au PAI, les chargés de mission veillent à informer les candidats sur l'importance des étapes dans la préparation à l'installation<text:change text:change-id="ct70704104"/>: l'auto-diagnostic, le plan de professionnalisation personnalisé, le plan d'entreprise (PE), le suivi post – installation.</text:p>
      <text:list xml:id="list103136461172396" text:continue-list="list47068215406807279" text:style-name="WW8Num19">
        <text:list-item>
          <text:list>
            <text:list-item>
              <text:p text:style-name="P73"><text:change text:change-id="ct70704208"/>La fonction Orientation</text:p>
            </text:list-item>
          </text:list>
        </text:list-item>
      </text:list>
      <text:p text:style-name="P60"><text:change text:change-id="ct70704312"/>La fonction d'orientation du PAI a pour finalité de diriger le porteur de projet vers la (les) structure(s) d'appui <text:s/>au regard de l'état d'avancement de son (pré) projet, voire de son document d'auto-diagnostic.</text:p>
      <text:p text:style-name="P55"><text:change text:change-id="ct70704416"/><text:span text:style-name="T7">Le porteur de projet se voit remettre la liste de tous les prestataires de l'accompagnement partenaires de </text:span><text:soft-page-break/><text:span text:style-name="T7">l'installation</text:span><text:span text:style-name="Footnote_20_anchor"><text:span text:style-name="T7"><text:note text:id="ftn1" text:note-class="footnote"><text:note-citation>1</text:note-citation><text:note-body><text:p text:style-name="P168"><text:change-start text:change-id="ct70704520"/><text:span text:style-name="T39"><text:s/></text:span><text:change-end text:change-id="ct70704520"/><text:span text:style-name="T40">O</text:span><text:span text:style-name="T41">rganismes avec lesquels le PAI établira une convention de partenariat dans le cadre de la préparation des porteurs de projets à l'installation.</text:span></text:p><text:p text:style-name="P169"/></text:note-body></text:note></text:span></text:span><text:span text:style-name="T7"> au niveau du département et au besoin de la région, œuvrant dans le champ de la formation, du développement ou du conseil, ainsi que les coordonnées des autres Points Accueil Installation du territoire national s’il envisage de s’installer dans un autre département.</text:span></text:p>
      <text:p text:style-name="P52"><text:change text:change-id="ct70704624"/>Chaque PAI organise la liste des prestataires en fonction de leur domaine d'intervention afin que l'ensemble des compétences présentées couvre au mieux les besoins des candidats aux étapes significatives de la préparation à l'installation.</text:p>
      <text:p text:style-name="P55"><text:change text:change-id="ct70704728"/><text:span text:style-name="T26">Les structures assurant l’accompagnement d’un porteur de projet veillent à faire le lien avec le PAI, notamment lors d'une première prise de contact - si le porteur de projet n'est pas passé par le PAI - ou tout au long de la préparation du projet d’installation.</text:span><text:span text:style-name="T32"> </text:span><text:span text:style-name="T33">Le PAI est donc susceptible d'être sollicité par le porteur de projet plusieurs fois tout au long de sa préparation à l'installation. </text:span></text:p>
      <text:p text:style-name="P58"><text:change text:change-id="ct70704832"/>Enfin, et au besoin, le PAI dirige le porteur de projet en attente d'informations sur la transmission vers la structure appropriée.</text:p>
      <text:p text:style-name="P224"/>
      <text:p text:style-name="P224"><text:change-start text:change-id="ct70704936"/><text:s text:c="11"/><text:span text:style-name="T55">2.4 <text:s text:c="2"/></text:span><text:change-end text:change-id="ct70704936"/>La fonction Aide à l'auto-diagnostic</text:p>
      <text:p text:style-name="P75"><text:change text:change-id="ct70705080"/>Le document « auto-diagnostic » sert à la formalisation de la démarche du candidat <text:s/>(porteur de projet) en vue de son installation en identifiant ses atouts, ses connaissances et ses compétences ainsi que ses contraintes telles que l'absence d'exploitation de reprise identifiée, de diplôme requis.... .</text:p>
      <text:p text:style-name="P273">Le document d'auto-diagnostic est donc un outil de formalisation du projet envisagé et des étapes clés en vue de l'installation. Il peut permettre aux chargés de mission PAI de constater que le projet n'est pas suffisamment finalisé et en conséquence orienter le porteur de projet vers la (les) structure(s) d'appui appropriée.</text:p>
      <text:p text:style-name="P75"/>
      <text:p text:style-name="P75">Les publics concernés par l'auto-diagnostic sont<text:change text:change-id="ct70705184"/>: </text:p>
      <text:list xml:id="list103136464154722" text:continue-list="list103136449167184" text:style-name="WW8Num11">
        <text:list-item>
          <text:p text:style-name="P76"><text:change text:change-id="ct70705288"/>Les candidats à l'installation<text:change-start text:change-id="ct70705392"/> <text:span text:style-name="T52"><text:s/></text:span><text:change-end text:change-id="ct70705392"/><text:change text:change-id="ct70705496"/>éligibles aux aides <text:s/>des Pouvoirs Publics, </text:p>
        </text:list-item>
        <text:list-item>
          <text:p text:style-name="P76">Les porteurs de projet non bénéficiaires de crédits spécifiques liés à l'installation mais s'inscrivant dans une démarche volontaire de demande d'appui au montage de projet <text:change text:change-id="ct70705600"/>. </text:p>
        </text:list-item>
      </text:list>
      <text:p text:style-name="P52"/>
      <text:p text:style-name="P79">Le Point accueil Installation remet à chacun des publics précédemment définis le document d’auto-diagnostic qui est également téléchargeable sur le site Internet. Afin d'optimiser les missions réalisées par le PAI, il est demandé au porteur de projet de compléter le document d'auto-diagnostic avant le premier rendez-vous avec le conseiller<text:change text:change-id="ct70705704"/><text:change-start text:change-id="ct70705808"/>.<text:change-end text:change-id="ct70705808"/><text:change text:change-id="ct70705912"/></text:p>
      <text:p text:style-name="P52"><text:change text:change-id="ct70706016"/>Au besoin, le PAI organise des séances collectives de présentation du document, propose une aide <text:s/>individualisée ou oriente sur une structure d'appui. <text:s/></text:p>
      <text:p text:style-name="P75"><text:change text:change-id="ct70706120"/>Chaque porteur de projet s'inscrivant volontairement dans une démarche d'appui à l'auto-diagnostic veille à présenter son document lors des différentes étapes de sa préparation à l'installation. </text:p>
      <text:p text:style-name="P75"><text:change text:change-id="ct70706224"/>Chaque candidat à l'installation<text:change text:change-id="ct70706328"/><text:change-start text:change-id="ct70706432"/> <text:change-end text:change-id="ct70706432"/>effectue une présentation de son document auto-diagnostic <text:change-start text:change-id="ct70706536"/><text:span text:style-name="T52">au </text:span><text:change-end text:change-id="ct70706536"/><text:change-start text:change-id="ct70706640"/><text:span text:style-name="T52"><text:s/>PAI</text:span><text:change-end text:change-id="ct70706640"/><text:change text:change-id="ct70706744"/>. <text:s/></text:p>
      <text:p text:style-name="P81"><text:change text:change-id="ct70706952"/><text:change text:change-id="ct70706848"/><text:span text:style-name="T33"><text:tab/></text:span><text:span text:style-name="T31">2.5 La fonction Suivi</text:span></text:p>
      <text:p text:style-name="P81"><text:change text:change-id="ct70707056"/><text:span text:style-name="T7">Le PAI s'assure du suivi de toute personne ayant pris contact au PAI et à laquelle il a été remis le document </text:span><text:span text:style-name="T32">auto-diagnostic. </text:span><text:span text:style-name="T12">Ce suivi doit être effectué </text:span><text:change-start text:change-id="ct70707160"/><text:span text:style-name="T13">tout au longe de la vie du projet </text:span><text:change-end text:change-id="ct70707160"/><text:change-start text:change-id="ct70707264"/><text:span text:style-name="T13">co</text:span><text:change-end text:change-id="ct70707264"/><text:change-start text:change-id="ct70707368"/><text:span text:style-name="T13">nformement à l'annexe 1 </text:span><text:change-end text:change-id="ct70707368"/><text:change text:change-id="ct70707472"/><text:span text:style-name="T12">.</text:span><text:span text:style-name="T32"> </text:span><text:span text:style-name="T7">Au besoin, le PAI analyse les freins à la poursuite de la préparation à l'installation. </text:span></text:p>
      <text:p text:style-name="P81"><text:span text:style-name="T7">Son rôle </text:span><text:span text:style-name="T28">pivot </text:span><text:span text:style-name="T7">dans le parcours à l'installation en lien avec les structures de l'appui s'inscrit dans la volonté collective de mieux connaître les profils de porteurs de projet et les logiques de parcours.</text:span></text:p>
      <text:p text:style-name="P82"><text:change text:change-id="ct70707576"/></text:p>
      <text:p text:style-name="P84"><text:tab/>2.6 La fonction Collecte de données</text:p>
      <text:p text:style-name="P82"><text:change text:change-id="ct70707680"/>Le PAI a la charge de rassembler les données relatives à son activité et ses différentes missions. <text:s/></text:p>
      <text:p text:style-name="P52"><text:change text:change-id="ct70707784"/>Le PAI a en conséquence l'obligation de saisir les données requises. L'outil est partagé par l’ensemble des intervenants dans le dispositif<text:change text:change-id="ct70707888"/>: PAI, <text:change text:change-id="ct70707992"/><text:change-start text:change-id="ct70708096"/><text:span text:style-name="T52">ASP, CAPAM, EPN,</text:span><text:change-end text:change-id="ct70708096"/> DAAF, <text:change-start text:change-id="ct70708200"/><text:span text:style-name="T52">Département</text:span><text:change-end text:change-id="ct70708200"/><text:change text:change-id="ct70708304"/> </text:p>
      <text:p text:style-name="P52"><text:change text:change-id="ct70708408"/>Le PAI contribue à l’alimentation des données en vue de la synthèse <text:change text:change-id="ct70708512"/><text:s/>nationale.<text:change text:change-id="ct70708616"/></text:p>
      <text:p text:style-name="P52"><text:change text:change-id="ct70708720"/>Il s'agit de saisir les données qui portent sur l'identité et le profil du candidat à l'installation ainsi que sur les éléments constitutifs de son projet. </text:p>
      <text:p text:style-name="P86"><text:change text:change-id="ct70708824"/><text:soft-page-break/><text:span text:style-name="T7">La synthèse de ces données est mise à disposition de la D</text:span><text:change-start text:change-id="ct70708928"/><text:span text:style-name="T27">AAF</text:span><text:change-end text:change-id="ct70708928"/><text:change text:change-id="ct70709032"/><text:span text:style-name="T7">, d</text:span><text:change-start text:change-id="ct70238488"/><text:span text:style-name="T27">e la CDOA </text:span><text:change-end text:change-id="ct70238488"/><text:change text:change-id="ct70238592"/><text:span text:style-name="T7"><text:s/>et de la DGER annuellement.</text:span><text:span text:style-name="T28"> </text:span></text:p>
      <text:p text:style-name="P52"><text:change text:change-id="ct70238696"/>Le PAI est tenu aux règles de confidentialité liées aux données recueillies concernant les individus.</text:p>
      <text:p text:style-name="P52">Afin d'être en capacité d'identifier les logiques de parcours, les freins ou les réussites du nouveau schéma d'accompagnement, une utilisation collective anonyme <text:s/>des informations sera faite.</text:p>
      <text:p text:style-name="P89"><text:change text:change-id="ct70238800"/></text:p>
      <text:list xml:id="list6608184929922229277" text:style-name="WW8Num21">
        <text:list-item>
          <text:p text:style-name="P308">Le fonctionnement du «<text:change text:change-id="ct70238904"/>Point accueil installation<text:change text:change-id="ct70239008"/>»</text:p>
        </text:list-item>
      </text:list>
      <text:p text:style-name="P181"/>
      <text:list xml:id="list103136474165613" text:continue-list="list5157364871325168137" text:style-name="WW8Num22">
        <text:list-item>
          <text:list>
            <text:list-item>
              <text:p text:style-name="P329">Le PAI structure pivot de l'installation</text:p>
            </text:list-item>
          </text:list>
        </text:list-item>
      </text:list>
      <text:p text:style-name="P181"/>
      <text:list xml:id="list3437514762797519116" text:style-name="WW8Num1">
        <text:list-header>
          <text:p text:style-name="P330"><text:change text:change-id="ct70239320"/><text:change text:change-id="ct70239216"/><text:change text:change-id="ct70239112"/><text:change-start text:change-id="ct70239424"/><text:span text:style-name="T57">►</text:span><text:change-end text:change-id="ct70239424"/><text:change-start text:change-id="ct70239528"/><text:span text:style-name="T14">relation du PAI avec les structures prestataires d'accompagnement</text:span><text:span text:style-name="T15">:</text:span><text:change-end text:change-id="ct70239528"/></text:p>
        </text:list-header>
      </text:list>
      <text:p text:style-name="P182"/>
      <text:p text:style-name="P78">Le Point accueil installation formalise les relations avec toutes les structures susceptibles de proposer une prestation pour accompagner <text:s/>les porteurs de projets souhaitant s’installer. Cette relation partenariale entre le PAI et chaque structure impliquée dans la préparation à l'installation a pour finalité de garantir une information la plus complète et la plus actualisée possible à destination des porteurs de projet. </text:p>
      <text:p text:style-name="P78"><text:change text:change-id="ct70239632"/>Chaque structure, susceptible d'assurer l’accompagnement, fait connaître sa motivation. Elle présente les prestations proposées aux candidats ou porteurs de projet ainsi que les conditions de la prestation. Une liste des organismes prestataires d'accompagnement est ainsi établie, après avis d<text:change-start text:change-id="ct70239736"/><text:span text:style-name="T52">e la DAAF </text:span><text:change-end text:change-id="ct70239736"/><text:change text:change-id="ct70239840"/>et d<text:change text:change-id="ct70239944"/><text:change-start text:change-id="ct70240048"/><text:span text:style-name="T52">e la CDOA </text:span><text:change-end text:change-id="ct70240048"/><text:change text:change-id="ct70240152"/>. Elle sera portée à la connaissance de tous les porteurs de projet et relayée par le PAI. </text:p>
      <text:p text:style-name="P78">Une convention de partenariat est établie entre le PAI et chacune des structures du territoire prestataires d'appui. Elle mentionne les engagements des 2 signataires. </text:p>
      <text:p text:style-name="P62"><text:change text:change-id="ct70240256"/>Chaque partenaire prestataire d'accompagnement à la préparation à l'installation veille à<text:change text:change-id="ct70240360"/><text:change-start text:change-id="ct70240464"/> <text:change-end text:change-id="ct70240464"/>:</text:p>
      <text:list xml:id="list103136476151282" text:continue-list="list5513860377610344211" text:style-name="WW8Num2">
        <text:list-item>
          <text:p text:style-name="P92"><text:change text:change-id="ct70240568"/><text:span text:style-name="T36">Mettre à disposition du Point accueil installation les informations et les prestations pouvant être fournies par la structure et communiquées par le ou les supports adaptés (documents administratifs, </text:span><text:change text:change-id="ct70240880"/><text:change text:change-id="ct70240776"/><text:change text:change-id="ct70240672"/><text:change-start text:change-id="ct70240984"/><text:span text:style-name="T37">plaquette…</text:span><text:change-end text:change-id="ct70240984"/><text:span text:style-name="T36">)</text:span><text:change text:change-id="ct70241088"/><text:change-start text:change-id="ct70241192"/><text:span text:style-name="T36"> </text:span><text:change-end text:change-id="ct70241192"/><text:span text:style-name="T36">;</text:span></text:p>
        </text:list-item>
        <text:list-item>
          <text:p text:style-name="P304">Informer en temps réel de tout changement apporté aux prestations.</text:p>
        </text:list-item>
      </text:list>
      <text:p text:style-name="P52"/>
      <text:p text:style-name="P69">Enfin, le prestataire accepte que ces informations puissent être données sur place et/ou rassemblées sur le site Internet à destination des porteurs de projet.</text:p>
      <text:p text:style-name="P78"><text:change text:change-id="ct70241296"/>En vue d'harmoniser les pratiques, l<text:change-start text:change-id="ct70241400"/><text:span text:style-name="T52">a CDOA</text:span><text:change-end text:change-id="ct70241400"/><text:change text:change-id="ct70241504"/> peut convenir des termes communs aux conventions de partenariat établies par les PAI à l'échelle de sa région. </text:p>
      <text:p text:style-name="P78"><text:change text:change-id="ct70241608"/>Les prestations fournies par les structures prestataires d'accompagnement ne font pas l'objet de financement spécifique par l'État.<text:change-start text:change-id="ct70241712"/></text:p>
      <text:p text:style-name="P245"><text:span text:style-name="T58">Les relations du PAI avec les structures prestatires de l'acccompagnement doivent être conformes au «</text:span>SCHEMA ORGANISATIONNEL: ASSISTANCE AU MONTAGE ET SUIVI DES PROJETS <text:s/>D’INSTALLATION<text:change-end text:change-id="ct70241712"/><text:change-start text:change-id="ct70241816"/>» <text:span text:style-name="T58">joint en annexe 1.</text:span><text:change-end text:change-id="ct70241816"/></text:p>
      <text:p text:style-name="P95"><text:change text:change-id="ct70242232"/><text:change text:change-id="ct70242128"/><text:change text:change-id="ct70242024"/><text:change text:change-id="ct70241920"/></text:p>
      <text:p text:style-name="P55"><text:change-start text:change-id="ct70242336"/><text:span text:style-name="T31"><text:s text:c="14"/></text:span><text:span text:style-name="T42">►</text:span><text:span text:style-name="T31"> </text:span><text:change-end text:change-id="ct70242336"/><text:span text:style-name="T31">Le PAI et le suivi de son activité</text:span></text:p>
      <text:p text:style-name="P78"><text:change text:change-id="ct70242440"/>La structure départementale labellisée organise des réunions formelles avec l'ensemble des partenaires <text:s/>impliqués dans l’accompagnement à l’installation et à la transmission au niveau du département.</text:p>
      <text:p text:style-name="P55"><text:span text:style-name="T33">Les réunions, dont le rythme annuel est déterminé par l</text:span><text:change text:change-id="ct70768736"/><text:change-start text:change-id="ct70768840"/><text:span text:style-name="T34">a CDOA</text:span><text:change-end text:change-id="ct70768840"/><text:change text:change-id="ct70768944"/><text:span text:style-name="T33">, ont pour objectif d'informer l'ensemble des partenaires de la mise en place des actions relevant de l'accompagnement des porteurs de projet dans le cadre </text:span><text:change text:change-id="ct70769048"/><text:span text:style-name="T33">de la politique d'installation. </text:span></text:p>
      <text:p text:style-name="P78"><text:change text:change-id="ct70769152"/>Au delà du volet quantitatif des données départementales, le PAI s'attache à conduire annuellement des enquêtes de satisfaction auprès des usagers selon une méthode définie au niveau régional.</text:p>
      <text:p text:style-name="P55"><text:change text:change-id="ct70769360"/><text:change text:change-id="ct70769256"/>Ainsi, le rapport d'activité du PAI comprend deux volets<text:change text:change-id="ct70769464"/><text:change-start text:change-id="ct70769568"/> <text:change-end text:change-id="ct70769568"/>: </text:p>
      <text:list xml:id="list103136480152095" text:continue-list="list295795664350702524" text:style-name="WW8Num26">
        <text:list-item>
          <text:p text:style-name="P99"><text:change text:change-id="ct70769672"/>un volet qualitatif,</text:p>
        </text:list-item>
        <text:list-item>
          <text:p text:style-name="P99">un volet quantitatif.</text:p>
        </text:list-item>
      </text:list>
      <text:p text:style-name="P78"/>
      <text:p text:style-name="P78">L<text:change-start text:change-id="ct70769776"/><text:span text:style-name="T53">a CDOA </text:span><text:change-end text:change-id="ct70769776"/><text:change text:change-id="ct70769880"/>, coordonne les structures départementales PAI en assurant le suivi de l’activité des PAI en conformité avec les missions qui lui sont confiées. </text:p>
      <text:p text:style-name="P90"><text:soft-page-break/></text:p>
      <text:p text:style-name="P100"><text:change text:change-id="ct70769984"/>Les personnels au service des missions PAI</text:p>
      <text:p text:style-name="P244"/>
      <text:list xml:id="list7931667806829004277" text:style-name="WW8Num3">
        <text:list-item>
          <text:p text:style-name="P333">Les compétences et les engagements des chargés de mission PAI</text:p>
        </text:list-item>
      </text:list>
      <text:p text:style-name="P75"><text:change text:change-id="ct70770088"/>Les chargés de mission assurant l'accueil, l'information, l'orientation ainsi que le fonctionnement du PAI réunissent les compétences et respectent les engagements définis ci-dessous :</text:p>
      <text:p text:style-name="P82"/>
      <text:p text:style-name="P84">Les compétences requises : </text:p>
      <text:p text:style-name="P62"><text:change text:change-id="ct70770192"/>Les compétences exigées attestent du professionnalisme du chargé de mission PAI. Elles portent sur les points suivants et combinent connaissances relatives à la politique de l'installation et qualification professionnelle. </text:p>
      <text:p text:style-name="P52"/>
      <text:list xml:id="list2088661474530480172" text:style-name="WW8Num4">
        <text:list-item>
          <text:p text:style-name="P327">Les savoirs attestés sur :</text:p>
        </text:list-item>
      </text:list>
      <text:list xml:id="list103136482155734" text:continue-list="list103136464154722" text:style-name="WW8Num11">
        <text:list-item>
          <text:p text:style-name="P101"><text:change text:change-id="ct70770296"/><text:span text:style-name="T36">La connaissance des métiers d’agriculteur et de chef d'exploitation, l'environnement professionnel </text:span><text:change text:change-id="ct70770400"/><text:span text:style-name="T36">agricole ;</text:span></text:p>
        </text:list-item>
        <text:list-item>
          <text:p text:style-name="P305">L'environnement professionnel agricole (les organisations professionnelles agricoles et les productions régionales ) ;</text:p>
        </text:list-item>
        <text:list-item>
          <text:p text:style-name="P305">Les réglementations française et européenne liées à l’installation en agriculture ;</text:p>
        </text:list-item>
        <text:list-item>
          <text:p text:style-name="P305">Les conditions d’éligibilité aux aides à l’installation accordées par l'État, l'Europe ou les collectivités territoriales ;</text:p>
        </text:list-item>
        <text:list-item>
          <text:p text:style-name="P305">Les objectifs et les conditions de mise en œuvre du plan de professionnalisation personnalisé.</text:p>
        </text:list-item>
      </text:list>
      <text:p text:style-name="P104"><text:change text:change-id="ct70770504"/>A ces savoirs attestés, les personnels en charge de l'accueil, de l'information et de l'orientation des porteurs de projets justifient des connaissances sur : </text:p>
      <text:list xml:id="list103136484176681" text:continue-numbering="true" text:style-name="WW8Num11">
        <text:list-item>
          <text:p text:style-name="P105"><text:change text:change-id="ct70770608"/>L'offre de formation continue régionale adaptée <text:s/>à la diversité des besoins ;</text:p>
        </text:list-item>
        <text:list-item>
          <text:p text:style-name="P105">La capacité à rechercher une offre de formation au delà du périmètre régional ;</text:p>
        </text:list-item>
        <text:list-item>
          <text:p text:style-name="P105">L'environnement socio-économique du département <text:change text:change-id="ct70770712"/>. </text:p>
        </text:list-item>
      </text:list>
      <text:p text:style-name="P255"/>
      <text:list xml:id="list103136485179257" text:continue-list="list2088661474530480172" text:style-name="WW8Num4">
        <text:list-item>
          <text:p text:style-name="P326"><text:span text:style-name="T14">Les savoir-</text:span><text:change text:change-id="ct70770816"/><text:span text:style-name="T14">faire professionnels attestés sur :</text:span></text:p>
        </text:list-item>
      </text:list>
      <text:list xml:id="list103136485164005" text:continue-list="list103136484176681" text:style-name="WW8Num11">
        <text:list-item>
          <text:p text:style-name="P108"><text:change text:change-id="ct70770920"/>La <text:s/>pratique de l'écoute active ;</text:p>
        </text:list-item>
        <text:list-item>
          <text:p text:style-name="P108">L'aide à la formulation des questions et des besoins ;</text:p>
        </text:list-item>
        <text:list-item>
          <text:p text:style-name="P108">La reformulation, </text:p>
        </text:list-item>
        <text:list-item>
          <text:p text:style-name="P323"><text:span text:style-name="T7">L'utilisation des services en ligne</text:span><text:span text:style-name="T12">.</text:span></text:p>
        </text:list-item>
      </text:list>
      <text:p text:style-name="P106"><text:change text:change-id="ct70771024"/>Ces savoir faire professionnels se manifestent par des capacités reconnues en émergence de projets et en ingénierie de projets.</text:p>
      <text:p text:style-name="P109"><text:change text:change-id="ct70771128"/><text:span text:style-name="T54">Le professionnalisme du chargé de mission PAI se traduit par sa capacité à identifier les lignes directrices du projet dans ses volets professionnel, social et personnel et à mesurer la maturité du projet qui sont les </text:span><text:change text:change-id="ct70771232"/><text:span text:style-name="T54">deux </text:span><text:change text:change-id="ct70771336"/><text:span text:style-name="T54">pivots dans une démarche d'information et d'orientation performante. Le PAI n'a pas compétence sur l'analyse et l'opportunité du projet.</text:span></text:p>
      <text:p text:style-name="P219"/>
      <text:list xml:id="list103136487174074" text:continue-list="list103136474165613" text:style-name="WW8Num22">
        <text:list-item>
          <text:list>
            <text:list-item>
              <text:p text:style-name="P111"><text:change text:change-id="ct70771440"/>Les engagements au service de la politique d'installation</text:p>
            </text:list-item>
          </text:list>
        </text:list-item>
      </text:list>
      <text:p text:style-name="P106"><text:change text:change-id="ct70771544"/>Au delà de ces compétences, le personnel chargé de la mise en œuvre des missions du PAI, s'engage à respecter des clauses du dispositif national d'installation, relatives à  :</text:p>
      <text:list xml:id="list103136487179931" text:continue-list="list103136407171097" text:style-name="WW8Num23">
        <text:list-item>
          <text:p text:style-name="P112"><text:change text:change-id="ct70771648"/>La communication pour porter à la connaissance de tous le dispositif d'accompagnement à l'installation ;</text:p>
        </text:list-item>
        <text:list-item>
          <text:p text:style-name="P113">L'enregistrement des données relatives aux candidats partagées par l’ensemble des intervenants ;</text:p>
        </text:list-item>
        <text:list-item>
          <text:p text:style-name="P113"><text:change text:change-id="ct70771752"/>L'établissement du compte-rendu d’activité annuel et du bilan financier, avec la transmission des informations au CRIT. </text:p>
        </text:list-item>
      </text:list>
      <text:p text:style-name="P106"><text:change text:change-id="ct70771856"/>Les <text:s/>chargés de mission PAI s'engagent à promouvoir l'agriculture dans sa diversité territoriale. <text:s/></text:p>
      <text:p text:style-name="P114"><text:change text:change-id="ct70771960"/><text:span text:style-name="T38">Le PAI pour obtenir la labellisation présente une équipe en nombre adapté à l'installation agricole dans le département et dont le seuil minimal peut être fixé par le CRIT. L'équipe est composée </text:span><text:span text:style-name="T17">par un ou plusieurs chargés de mission compétents, dédiés prioritairement sur leur poste à l'exécution des missions fondatrices du PAI. </text:span></text:p>
      <text:p text:style-name="P90"><text:soft-page-break/></text:p>
      <text:p text:style-name="P90"><text:change-start text:change-id="ct70772064"/><text:span text:style-name="T55"><text:s text:c="12"/>3.4 </text:span><text:change-end text:change-id="ct70772064"/>La professionnalisation des chargés de mission Point Accueil Installation </text:p>
      <text:p text:style-name="P116"><text:change text:change-id="ct70772168"/>La professionnalisation des chargés de mission PAI relève du plan de formation de la structure labellisée et est organisée autour de deux modalités cumulées :</text:p>
      <text:list xml:id="list103136489152459" text:continue-list="list103136407183886" text:style-name="WW8Num5">
        <text:list-item>
          <text:p text:style-name="P118"><text:change text:change-id="ct70772272"/>Un stage de formation visant le développement de compétences d'animation et des pratiques opérationnelles de l'entretien,</text:p>
        </text:list-item>
        <text:list-item>
          <text:p text:style-name="P118"><text:change text:change-id="ct70772376"/>Un regroupement annuel national et régional visant l'actualisation des connaissances et l'échange des pratiques.</text:p>
        </text:list-item>
      </text:list>
      <text:p text:style-name="P119"><text:change text:change-id="ct70772480"/><text:span text:style-name="T7">L</text:span><text:change-start text:change-id="ct70772584"/><text:span text:style-name="T3">a CDOA </text:span><text:change-end text:change-id="ct70772584"/><text:change text:change-id="ct70772688"/><text:span text:style-name="T7">peut organiser en complément une ou des action(s) à finalité de professionnalisation à l'échelon régional. Dès lors qu'une telle action est retenue, la participation de l'ensemble des chargés de mission PAI s'impose.</text:span></text:p>
      <text:p text:style-name="P122"/>
      <text:list xml:id="list103136490182708" text:continue-list="list1640239357524342872" text:style-name="WW8Num24">
        <text:list-item>
          <text:p text:style-name="P121"><text:change text:change-id="ct70781024"/>La coordination <text:change text:change-id="ct70781128"/><text:change-start text:change-id="ct70781232"/><text:span text:style-name="T55">départementale du </text:span><text:change-end text:change-id="ct70781232"/><text:change text:change-id="ct70781336"/>PAI</text:p>
        </text:list-item>
      </text:list>
      <text:p text:style-name="P119"><text:change text:change-id="ct70781440"/><text:span text:style-name="T7">L</text:span><text:change-start text:change-id="ct70781544"/><text:span text:style-name="T5">a CDOA </text:span><text:change-end text:change-id="ct70781544"/><text:change text:change-id="ct70781648"/><text:span text:style-name="T7"><text:s/>coordonne les actions des Point accueil installation </text:span><text:change text:change-id="ct70781752"/></text:p>
      <text:p text:style-name="P120"/>
      <text:list xml:id="list103136491182782" text:continue-list="list4580759870850039987" text:style-name="WW8Num25">
        <text:list-item>
          <text:list>
            <text:list-item>
              <text:p text:style-name="P124"><text:change text:change-id="ct70781856"/>L<text:change-start text:change-id="ct70781960"/><text:span text:style-name="T53">a CDOA </text:span><text:change-end text:change-id="ct70781960"/><text:change text:change-id="ct70782064"/>et la labellisation d<text:change-start text:change-id="ct70782168"/><text:span text:style-name="T53">u</text:span><text:change-end text:change-id="ct70782168"/><text:change text:change-id="ct70782272"/> Point<text:change text:change-id="ct70782376"/> Accueil Installation</text:p>
            </text:list-item>
          </text:list>
        </text:list-item>
      </text:list>
      <text:p text:style-name="P78"><text:change text:change-id="ct70782480"/>L<text:change-start text:change-id="ct70782584"/><text:span text:style-name="T53">a CDOA </text:span><text:change-end text:change-id="ct70782584"/><text:change text:change-id="ct70782688"/>en charge de l'organisation de la labellisation s'assure de l'adaptation territoriale du cahier des charges national. Cette adaptation permet la prise en compte d'une part du contexte et de la promotion de toutes les agricultures et d'autre part de tous les usagers susceptibles de solliciter le PAI à l'échelle départementale. Cette adaptation peut porter, par exemple, sur la capacité d'accueil du PAI en terme d'horaire d'ouverture et de disponibilité des chargés de mission. </text:p>
      <text:p text:style-name="P78"><text:change text:change-id="ct70782792"/>L<text:change-start text:change-id="ct70782896"/><text:span text:style-name="T53">a DAAF </text:span><text:change-end text:change-id="ct70782896"/><text:change text:change-id="ct70783000"/><text:s/>organise l'appel à candidatures <text:change text:change-id="ct70783104"/><text:change-start text:change-id="ct70783208"/><text:span text:style-name="T53">du</text:span><text:change-end text:change-id="ct70783208"/> département. </text:p>
      <text:p text:style-name="P89"><text:change text:change-id="ct70783312"/></text:p>
      <text:list xml:id="list103136493156288" text:continue-numbering="true" text:style-name="WW8Num25">
        <text:list-item>
          <text:list>
            <text:list-item>
              <text:p text:style-name="P124">L<text:change-start text:change-id="ct70783416"/><text:span text:style-name="T53">a CDOA </text:span><text:change-end text:change-id="ct70783416"/><text:change text:change-id="ct70783520"/><text:s/>et le suivi du PAI</text:p>
            </text:list-item>
          </text:list>
        </text:list-item>
      </text:list>
      <text:p text:style-name="P55"><text:change text:change-id="ct70783624"/><text:span text:style-name="T33">L</text:span><text:change text:change-id="ct70783728"/><text:change-start text:change-id="ct70783832"/><text:span text:style-name="T35">a</text:span><text:change-end text:change-id="ct70783832"/><text:change-start text:change-id="ct70783936"/><text:span text:style-name="T35"> CDOA </text:span><text:change-end text:change-id="ct70783936"/><text:change text:change-id="ct70784040"/><text:span text:style-name="T33"><text:s/>veille à l'action collective et en cohérence des PAI de la région. Pour ce faire, chaque PAI organise une réunion bilan par an dont l'objectif est de porter à la connaissance du C</text:span><text:change-start text:change-id="ct70784144"/><text:span text:style-name="T35">DOA </text:span><text:change-end text:change-id="ct70784144"/><text:change text:change-id="ct70784248"/><text:span text:style-name="T33">l'activité réalisée au niveau de chacune des fonctions allouées au PAI dans le cadre de la labellisation. </text:span><text:change text:change-id="ct70784560"/><text:change text:change-id="ct70784456"/><text:change text:change-id="ct70784352"/><text:change-start text:change-id="ct70784664"/><text:span text:style-name="T33">L</text:span><text:span text:style-name="T35">a CDOA </text:span><text:change-end text:change-id="ct70784664"/><text:span text:style-name="T33">suit</text:span><text:change-start text:change-id="ct70784768"/><text:span text:style-name="T33"> l</text:span><text:change-end text:change-id="ct70784768"/><text:span text:style-name="T33">’activité des PAI, notamment à partir de tableaux établis par les PAI retraçant leur activité (nombre de personnes accueillies, nombre de projets concrétisés, nombre de renvois vers les différentes structures, nombre de contacts post-installation…).</text:span><text:change text:change-id="ct70784976"/><text:change text:change-id="ct70784872"/><text:change-start text:change-id="ct70789216"/><text:span text:style-name="T33"> </text:span><text:change-end text:change-id="ct70789216"/><text:span text:style-name="T33">Le PAI porte à la connaissance d</text:span><text:change-start text:change-id="ct70789320"/><text:span text:style-name="T35">e la CDOA </text:span><text:change-end text:change-id="ct70789320"/><text:change text:change-id="ct70789424"/><text:span text:style-name="T33"><text:s/>les résultats de l'enquête de satisfaction auprès des usagers réalisée annuellement. L</text:span><text:change-start text:change-id="ct70789528"/><text:span text:style-name="T35">a CDOA </text:span><text:change-end text:change-id="ct70789528"/><text:change text:change-id="ct70789632"/><text:span text:style-name="T33"><text:s/>peut, en fonction du contexte régional et de ses besoins de suivi, identifier les items de l'enquête à réaliser par le PAI. </text:span></text:p>
      <text:p text:style-name="P120"><text:change text:change-id="ct70789736"/>Dans ce cadre, le PAI porte à la connaissance d<text:change-start text:change-id="ct70789840"/><text:span text:style-name="T49">e la CDOA </text:span><text:change-end text:change-id="ct70789840"/><text:change text:change-id="ct70789944"/>les conventions de partenariat établies pour assurer l'accompagnement de tous les porteurs de projet. </text:p>
      <text:p text:style-name="P128"><text:change text:change-id="ct70790048"/></text:p>
      <text:list xml:id="list103136495182212" text:continue-numbering="true" text:style-name="WW8Num25">
        <text:list-item>
          <text:list>
            <text:list-item>
              <text:p text:style-name="P124">L<text:change-start text:change-id="ct70790152"/><text:span text:style-name="T53">a CDOA </text:span><text:change-end text:change-id="ct70790152"/><text:change text:change-id="ct70790256"/>et les chargés de mission PAI</text:p>
            </text:list-item>
          </text:list>
        </text:list-item>
      </text:list>
      <text:p text:style-name="P129"><text:span text:style-name="T51"><text:s/></text:span><text:change text:change-id="ct70790360"/>L<text:change text:change-id="ct70790464"/><text:change-start text:change-id="ct70790568"/><text:span text:style-name="T53">a CDOA </text:span><text:change-end text:change-id="ct70790568"/><text:change text:change-id="ct70790672"/><text:s/>apporte une attention particulière à la mise en œuvre du plan de formation à destination des chargés de mission PAI, relevant de sa labellisation. </text:p>
      <text:p text:style-name="P120">L'organisation de toute action <text:change-start text:change-id="ct70790776"/><text:span text:style-name="T55">départementale</text:span><text:change-end text:change-id="ct70790776"/><text:change text:change-id="ct70790880"/> à finalité de professionnalisation des chargés de mission PAI relève d<text:change-start text:change-id="ct70790984"/><text:span text:style-name="T53">e la CDOA </text:span><text:change-end text:change-id="ct70790984"/><text:change text:change-id="ct70791088"/>.</text:p>
      <text:p text:style-name="P122"><text:change text:change-id="ct70791192"/></text:p>
      <text:list xml:id="list103136496154315" text:continue-list="list103136490182708" text:style-name="WW8Num24">
        <text:list-item>
          <text:p text:style-name="P318">Le calendrier</text:p>
        </text:list-item>
      </text:list>
      <text:p text:style-name="P134"><text:change text:change-id="ct70792544"/><text:change text:change-id="ct70792440"/><text:change text:change-id="ct70792336"/><text:change text:change-id="ct70792232"/><text:change text:change-id="ct70792128"/><text:change text:change-id="ct70792024"/><text:change text:change-id="ct70791920"/><text:change text:change-id="ct70791816"/><text:change text:change-id="ct70791712"/><text:change text:change-id="ct70791608"/><text:change text:change-id="ct70791504"/><text:change text:change-id="ct70791400"/><text:change text:change-id="ct70791296"/></text:p>
      <text:p text:style-name="P120"><text:change text:change-id="ct70792648"/>La durée de la labellisation est fixée à trois ans<text:change text:change-id="ct70792752"/><text:change-start text:change-id="ct70792856"/> <text:span text:style-name="T55">maximum</text:span><text:change-end text:change-id="ct70792856"/><text:change-start text:change-id="ct70792960"/><text:span text:style-name="T55">. Elle</text:span><text:change-end text:change-id="ct70792960"/><text:change-start text:change-id="ct70793064"/><text:span text:style-name="T55"> est susceptible d'être modifiée en fonction de l'évolution du cadrage règlementaire national </text:span><text:change-end text:change-id="ct70793064"/></text:p>
      <text:p text:style-name="P138"><text:change text:change-id="ct70785224"/><text:change text:change-id="ct70785120"/><text:change text:change-id="ct70793168"/></text:p>
      <text:p text:style-name="P141"><text:change text:change-id="ct70785328"/></text:p>
      <text:p text:style-name="P142"/>
      <text:p text:style-name="P141"><text:change text:change-id="ct70785432"/><text:change-start text:change-id="ct70785536"/></text:p>
      <text:p text:style-name="P263"><text:change-end text:change-id="ct70785536"/><text:change-start text:change-id="ct70785640"/>ANNEXE 1 <text:change-end text:change-id="ct70785640"/><text:change-start text:change-id="ct70785744"/></text:p>
      <text:p text:style-name="P259">SCHEMA ORGANISATIONNEL: ASSISTANCE AU MONTAGE ET SUIVI DES PROJETS D’INSTALLATION <text:change-end text:change-id="ct70785744"/><text:change-start text:change-id="ct70785848"/></text:p>
      <text:p text:style-name="P258"/>
      <text:p text:style-name="P258"/>
      <text:p text:style-name="P258"/>
      <text:p text:style-name="P258">ANNEXE <text:span text:style-name="T59">2 </text:span></text:p>
      <text:p text:style-name="P260">DOSSIER DE CANDIDATURE LABELL<text:change-end text:change-id="ct70785848"/><text:change-start text:change-id="ct70785952"/>ISATION PAI <text:change-end text:change-id="ct707859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ClementePDad" svg:font-family="ClementePDad" style:font-pitch="variable"/>
    <style:font-face style:name="ClementePDal" svg:font-family="ClementePDal" style:font-pitch="variable"/>
    <style:font-face style:name="ClementePDao" svg:font-family="ClementePDao"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ans" fo:font-family="'Liberation Sans'" style:font-family-generic="swiss" style:font-pitch="variable" fo:font-size="12pt" fo:language="fr" fo:country="FR"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lementePDao" fo:font-family="ClementePDao"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lementePDad" fo:font-family="ClementePDad" style:font-pitch="variable" fo:font-size="16pt" fo:letter-spacing="0.018cm"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font-size-complex="15pt" style:font-weight-complex="bold"/>
    </style:style>
    <style:style style:name="num_5f_intro" style:display-name="num_intro" style:family="paragraph" style:parent-style-name="Standard">
      <style:text-properties style:font-name="Arial" fo:font-family="Arial" style:font-family-generic="swiss" style:font-pitch="variable" fo:font-size="11pt" style:text-underline-style="solid" style:text-underline-width="auto" style:text-underline-color="font-color" style:letter-kerning="true" style:font-size-asian="11pt"/>
    </style:style>
    <style:style style:name="Corps_20_de_20_texte_20_3" style:display-name="Corps de texte 3" style:family="paragraph" style:parent-style-name="Standard">
      <style:paragraph-properties fo:text-align="justify" style:justify-single-word="false"/>
      <style:text-properties fo:color="#000000" style:font-name="Arial" fo:font-family="Arial" style:font-family-generic="swiss" style:font-pitch="variable" fo:font-size="10pt" fo:letter-spacing="-0.011cm" style:letter-kerning="true"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z1"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0" style:family="text">
      <style:text-properties style:font-name="Wingdings" fo:font-family="Wingdings" style:font-pitch="variable" style:font-charset="x-symbol"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Wingdings" fo:font-family="Wingdings" style:font-pitch="variable" style:font-charset="x-symbol" style:font-name-complex="OpenSymbol" style:font-family-complex="OpenSymbol"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Wingdings" fo:font-family="Wingdings" style:font-pitch="variable" style:font-charset="x-symbol" style:font-name-complex="OpenSymbol" style:font-family-complex="OpenSymbol"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8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1z0" style:family="text">
      <style:text-properties fo:color="#000000" style:font-name="Symbol" fo:font-family="Symbol" style:font-family-generic="roman" style:font-pitch="variable" style:font-charset="x-symbol" fo:font-size="10pt" style:font-name-asian="Arial Unicode MS" style:font-family-asian="'Arial Unicode MS'" style:font-family-generic-asian="swiss" style:font-pitch-asian="variable" style:font-size-asian="10pt" style:font-name-complex="OpenSymbol" style:font-family-complex="OpenSymbol" style:font-pitch-complex="variable" style:font-size-complex="10pt"/>
    </style:style>
    <style:style style:name="WW8Num12z0" style:family="text">
      <style:text-properties style:font-name="Wingdings" fo:font-family="Wingdings" style:font-pitch="variable" style:font-charset="x-symbol" style:font-name-complex="OpenSymbol" style:font-family-complex="OpenSymbol" style:font-pitch-complex="variable"/>
    </style:style>
    <style:style style:name="WW8Num13z0" style:family="text">
      <style:text-properties fo:color="#000000" style:font-name="Symbol" fo:font-family="Symbol" style:font-family-generic="roman" style:font-pitch="variable" style:font-charset="x-symbol" fo:font-size="10pt" style:font-name-asian="Arial Unicode MS" style:font-family-asian="'Arial Unicode MS'" style:font-family-generic-asian="swiss" style:font-pitch-asian="variable" style:font-size-asian="10pt" style:font-name-complex="OpenSymbol" style:font-family-complex="OpenSymbol" style:font-pitch-complex="variable" style:font-size-complex="10pt"/>
    </style:style>
    <style:style style:name="WW8Num1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5z0" style:family="text">
      <style:text-properties style:font-name="Wingdings" fo:font-family="Wingdings" style:font-pitch="variable" style:font-charset="x-symbol" style:font-name-complex="OpenSymbol" style:font-family-complex="OpenSymbol" style:font-pitch-complex="variable"/>
    </style:style>
    <style:style style:name="WW8Num1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8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2z0" style:family="text">
      <style:text-properties style:font-name="Wingdings" fo:font-family="Wingdings" style:font-pitch="variable" style:font-charset="x-symbol" style:font-name-complex="OpenSymbol" style:font-family-complex="OpenSymbol" style:font-pitch-complex="variable"/>
    </style:style>
    <style:style style:name="WW8Num2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6z0" style:family="text">
      <style:text-properties style:font-name="Symbol" fo:font-family="Symbol" style:font-family-generic="roman" style:font-pitch="variable" style:font-charset="x-symbol" style:font-name-complex="OpenSymbol" style:font-family-complex="OpenSymbol" style:font-pitch-complex="variable"/>
    </style:style>
    <style:style style:name="Police_20_par_20_défaut" style:display-name="Police par défaut" style:family="text"/>
    <style:style style:name="WW8Num3z1" style:family="text">
      <style:text-properties style:font-name="Wingdings" fo:font-family="Wingdings" style:font-pitch="variable" style:font-charset="x-symbol" style:font-name-complex="OpenSymbol" style:font-family-complex="OpenSymbol" style:font-pitch-complex="variable"/>
    </style:style>
    <style:style style:name="WW8Num4z1" style:family="text">
      <style:text-properties style:font-name="Wingdings" fo:font-family="Wingdings" style:font-pitch="variable" style:font-charset="x-symbol" style:font-name-complex="OpenSymbol" style:font-family-complex="OpenSymbol"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false" style:family="text"/>
    <style:style style:name="WW8Num7ztru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8Num10zfalse" style:family="text"/>
    <style:style style:name="WW8Num10ztrue"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8Num14zfalse" style:family="text"/>
    <style:style style:name="WW8Num14ztrue" style:family="text"/>
    <style:style style:name="WW-WW8Num14ztrue" style:family="text"/>
    <style:style style:name="WW-WW8Num14ztrue1" style:family="text"/>
    <style:style style:name="WW-WW8Num14ztrue12" style:family="text"/>
    <style:style style:name="WW-WW8Num14ztrue123" style:family="text"/>
    <style:style style:name="WW-WW8Num14ztrue1234" style:family="text"/>
    <style:style style:name="WW-WW8Num14ztrue12345" style:family="text"/>
    <style:style style:name="WW-WW8Num14ztrue123456" style:family="text"/>
    <style:style style:name="WW8Num19zfalse" style:family="text"/>
    <style:style style:name="WW8Num19ztrue" style:family="text"/>
    <style:style style:name="WW-WW8Num19ztrue" style:family="text"/>
    <style:style style:name="WW-WW8Num19ztrue1" style:family="text"/>
    <style:style style:name="WW-WW8Num19ztrue12" style:family="text"/>
    <style:style style:name="WW-WW8Num19ztrue123" style:family="text"/>
    <style:style style:name="WW-WW8Num19ztrue1234" style:family="text"/>
    <style:style style:name="WW-WW8Num19ztrue12345" style:family="text"/>
    <style:style style:name="WW-WW8Num19ztrue123456" style:family="text"/>
    <style:style style:name="WW8Num20zfalse" style:family="text"/>
    <style:style style:name="WW8Num20ztrue"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8Num21zfalse" style:family="text"/>
    <style:style style:name="WW8Num21ztrue"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8Num22zfalse" style:family="text"/>
    <style:style style:name="WW8Num22ztrue"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4zfalse" style:family="text"/>
    <style:style style:name="WW8Num24ztrue" style:family="text"/>
    <style:style style:name="WW-WW8Num24ztrue" style:family="text"/>
    <style:style style:name="WW-WW8Num24ztrue1" style:family="text"/>
    <style:style style:name="WW-WW8Num24ztrue12" style:family="text"/>
    <style:style style:name="WW-WW8Num24ztrue123" style:family="text"/>
    <style:style style:name="WW-WW8Num24ztrue1234" style:family="text"/>
    <style:style style:name="WW-WW8Num24ztrue12345" style:family="text"/>
    <style:style style:name="WW-WW8Num24ztrue123456" style:family="text"/>
    <style:style style:name="WW8Num25zfalse" style:family="text"/>
    <style:style style:name="WW8Num25ztrue" style:family="text"/>
    <style:style style:name="WW-WW8Num25ztrue" style:family="text"/>
    <style:style style:name="WW-WW8Num25ztrue1" style:family="text"/>
    <style:style style:name="WW-WW8Num25ztrue12" style:family="text"/>
    <style:style style:name="WW-WW8Num25ztrue123" style:family="text"/>
    <style:style style:name="WW-WW8Num25ztrue1234" style:family="text"/>
    <style:style style:name="WW-WW8Num25ztrue12345" style:family="text"/>
    <style:style style:name="WW-WW8Num25ztrue123456" style:family="text"/>
    <style:style style:name="WW8Num26zfalse" style:family="text"/>
    <style:style style:name="WW8Num26ztrue" style:family="text"/>
    <style:style style:name="WW-WW8Num26ztrue" style:family="text"/>
    <style:style style:name="WW-WW8Num26ztrue1" style:family="text"/>
    <style:style style:name="WW-WW8Num26ztrue12" style:family="text"/>
    <style:style style:name="WW-WW8Num26ztrue123" style:family="text"/>
    <style:style style:name="WW-WW8Num26ztrue1234" style:family="text"/>
    <style:style style:name="WW-WW8Num26ztrue12345" style:family="text"/>
    <style:style style:name="WW-WW8Num26ztrue123456" style:family="text"/>
    <style:style style:name="WW-WW8Num6ztrue1234567" style:family="text"/>
    <style:style style:name="WW-WW8Num6ztrue11" style:family="text"/>
    <style:style style:name="WW-WW8Num6ztrue121" style:family="text"/>
    <style:style style:name="WW-WW8Num6ztrue1231" style:family="text"/>
    <style:style style:name="WW-WW8Num6ztrue12341" style:family="text"/>
    <style:style style:name="WW-WW8Num6ztrue123451" style:family="text"/>
    <style:style style:name="WW-WW8Num6ztrue1234561" style:family="text"/>
    <style:style style:name="WW-WW8Num7ztrue1234567" style:family="text"/>
    <style:style style:name="WW-WW8Num7ztrue11" style:family="text"/>
    <style:style style:name="WW-WW8Num7ztrue121" style:family="text"/>
    <style:style style:name="WW-WW8Num7ztrue1231" style:family="text"/>
    <style:style style:name="WW-WW8Num7ztrue12341" style:family="text"/>
    <style:style style:name="WW-WW8Num7ztrue123451" style:family="text"/>
    <style:style style:name="WW-WW8Num7ztrue1234561" style:family="text"/>
    <style:style style:name="WW-WW8Num10ztrue1234567" style:family="text"/>
    <style:style style:name="WW-WW8Num10ztrue11" style:family="text"/>
    <style:style style:name="WW-WW8Num10ztrue121" style:family="text"/>
    <style:style style:name="WW-WW8Num10ztrue1231" style:family="text"/>
    <style:style style:name="WW-WW8Num10ztrue12341" style:family="text"/>
    <style:style style:name="WW-WW8Num10ztrue123451" style:family="text"/>
    <style:style style:name="WW-WW8Num10ztrue1234561" style:family="text"/>
    <style:style style:name="WW-WW8Num14ztrue1234567" style:family="text"/>
    <style:style style:name="WW-WW8Num14ztrue11" style:family="text"/>
    <style:style style:name="WW-WW8Num14ztrue121" style:family="text"/>
    <style:style style:name="WW-WW8Num14ztrue1231" style:family="text"/>
    <style:style style:name="WW-WW8Num14ztrue12341" style:family="text"/>
    <style:style style:name="WW-WW8Num14ztrue123451" style:family="text"/>
    <style:style style:name="WW-WW8Num14ztrue1234561" style:family="text"/>
    <style:style style:name="WW-WW8Num19ztrue1234567" style:family="text"/>
    <style:style style:name="WW-WW8Num19ztrue11" style:family="text"/>
    <style:style style:name="WW-WW8Num19ztrue121" style:family="text"/>
    <style:style style:name="WW-WW8Num19ztrue1231" style:family="text"/>
    <style:style style:name="WW-WW8Num19ztrue12341" style:family="text"/>
    <style:style style:name="WW-WW8Num19ztrue123451" style:family="text"/>
    <style:style style:name="WW-WW8Num19ztrue1234561" style:family="text"/>
    <style:style style:name="WW-WW8Num20ztrue1234567" style:family="text"/>
    <style:style style:name="WW-WW8Num20ztrue11" style:family="text"/>
    <style:style style:name="WW-WW8Num20ztrue121" style:family="text"/>
    <style:style style:name="WW-WW8Num20ztrue1231" style:family="text"/>
    <style:style style:name="WW-WW8Num20ztrue12341" style:family="text"/>
    <style:style style:name="WW-WW8Num20ztrue123451" style:family="text"/>
    <style:style style:name="WW-WW8Num20ztrue1234561" style:family="text"/>
    <style:style style:name="WW-WW8Num21ztrue1234567" style:family="text"/>
    <style:style style:name="WW-WW8Num21ztrue11" style:family="text"/>
    <style:style style:name="WW-WW8Num21ztrue121" style:family="text"/>
    <style:style style:name="WW-WW8Num21ztrue1231" style:family="text"/>
    <style:style style:name="WW-WW8Num21ztrue12341" style:family="text"/>
    <style:style style:name="WW-WW8Num21ztrue123451" style:family="text"/>
    <style:style style:name="WW-WW8Num21ztrue1234561" style:family="text"/>
    <style:style style:name="WW-WW8Num22ztrue1234567" style:family="text"/>
    <style:style style:name="WW-WW8Num22ztrue11" style:family="text"/>
    <style:style style:name="WW-WW8Num22ztrue121" style:family="text"/>
    <style:style style:name="WW-WW8Num22ztrue1231" style:family="text"/>
    <style:style style:name="WW-WW8Num22ztrue12341" style:family="text"/>
    <style:style style:name="WW-WW8Num22ztrue123451" style:family="text"/>
    <style:style style:name="WW-WW8Num22ztrue1234561" style:family="text"/>
    <style:style style:name="WW-WW8Num24ztrue1234567" style:family="text"/>
    <style:style style:name="WW-WW8Num24ztrue11" style:family="text"/>
    <style:style style:name="WW-WW8Num24ztrue121" style:family="text"/>
    <style:style style:name="WW-WW8Num24ztrue1231" style:family="text"/>
    <style:style style:name="WW-WW8Num24ztrue12341" style:family="text"/>
    <style:style style:name="WW-WW8Num24ztrue123451" style:family="text"/>
    <style:style style:name="WW-WW8Num24ztrue1234561" style:family="text"/>
    <style:style style:name="WW-WW8Num25ztrue1234567" style:family="text"/>
    <style:style style:name="WW-WW8Num25ztrue11" style:family="text"/>
    <style:style style:name="WW-WW8Num25ztrue121" style:family="text"/>
    <style:style style:name="WW-WW8Num25ztrue1231" style:family="text"/>
    <style:style style:name="WW-WW8Num25ztrue12341" style:family="text"/>
    <style:style style:name="WW-WW8Num25ztrue123451" style:family="text"/>
    <style:style style:name="WW-WW8Num25ztrue1234561" style:family="text"/>
    <style:style style:name="WW-WW8Num26ztrue1234567" style:family="text"/>
    <style:style style:name="WW-WW8Num26ztrue11" style:family="text"/>
    <style:style style:name="WW-WW8Num26ztrue121" style:family="text"/>
    <style:style style:name="WW-WW8Num26ztrue1231" style:family="text"/>
    <style:style style:name="WW-WW8Num26ztrue12341" style:family="text"/>
    <style:style style:name="WW-WW8Num26ztrue123451" style:family="text"/>
    <style:style style:name="WW-WW8Num26ztrue1234561" style:family="text"/>
    <style:style style:name="WW-WW8Num6ztrue12345671" style:family="text"/>
    <style:style style:name="WW-WW8Num6ztrue111" style:family="text"/>
    <style:style style:name="WW-WW8Num6ztrue1211" style:family="text"/>
    <style:style style:name="WW-WW8Num6ztrue12311" style:family="text"/>
    <style:style style:name="WW-WW8Num6ztrue123411" style:family="text"/>
    <style:style style:name="WW-WW8Num6ztrue1234511" style:family="text"/>
    <style:style style:name="WW-WW8Num6ztrue12345611" style:family="text"/>
    <style:style style:name="WW-WW8Num7ztrue12345671" style:family="text"/>
    <style:style style:name="WW-WW8Num7ztrue111" style:family="text"/>
    <style:style style:name="WW-WW8Num7ztrue1211" style:family="text"/>
    <style:style style:name="WW-WW8Num7ztrue12311" style:family="text"/>
    <style:style style:name="WW-WW8Num7ztrue123411" style:family="text"/>
    <style:style style:name="WW-WW8Num7ztrue1234511" style:family="text"/>
    <style:style style:name="WW-WW8Num7ztrue12345611" style:family="text"/>
    <style:style style:name="WW-WW8Num10ztrue12345671" style:family="text"/>
    <style:style style:name="WW-WW8Num10ztrue111" style:family="text"/>
    <style:style style:name="WW-WW8Num10ztrue1211" style:family="text"/>
    <style:style style:name="WW-WW8Num10ztrue12311" style:family="text"/>
    <style:style style:name="WW-WW8Num10ztrue123411" style:family="text"/>
    <style:style style:name="WW-WW8Num10ztrue1234511" style:family="text"/>
    <style:style style:name="WW-WW8Num10ztrue12345611" style:family="text"/>
    <style:style style:name="WW-WW8Num14ztrue12345671" style:family="text"/>
    <style:style style:name="WW-WW8Num14ztrue111" style:family="text"/>
    <style:style style:name="WW-WW8Num14ztrue1211" style:family="text"/>
    <style:style style:name="WW-WW8Num14ztrue12311" style:family="text"/>
    <style:style style:name="WW-WW8Num14ztrue123411" style:family="text"/>
    <style:style style:name="WW-WW8Num14ztrue1234511" style:family="text"/>
    <style:style style:name="WW-WW8Num14ztrue12345611" style:family="text"/>
    <style:style style:name="WW-WW8Num19ztrue12345671" style:family="text"/>
    <style:style style:name="WW-WW8Num19ztrue111" style:family="text"/>
    <style:style style:name="WW-WW8Num19ztrue1211" style:family="text"/>
    <style:style style:name="WW-WW8Num19ztrue12311" style:family="text"/>
    <style:style style:name="WW-WW8Num19ztrue123411" style:family="text"/>
    <style:style style:name="WW-WW8Num19ztrue1234511" style:family="text"/>
    <style:style style:name="WW-WW8Num19ztrue12345611" style:family="text"/>
    <style:style style:name="WW-WW8Num20ztrue12345671" style:family="text"/>
    <style:style style:name="WW-WW8Num20ztrue111" style:family="text"/>
    <style:style style:name="WW-WW8Num20ztrue1211" style:family="text"/>
    <style:style style:name="WW-WW8Num20ztrue12311" style:family="text"/>
    <style:style style:name="WW-WW8Num20ztrue123411" style:family="text"/>
    <style:style style:name="WW-WW8Num20ztrue1234511" style:family="text"/>
    <style:style style:name="WW-WW8Num20ztrue12345611" style:family="text"/>
    <style:style style:name="WW-WW8Num21ztrue12345671" style:family="text"/>
    <style:style style:name="WW-WW8Num21ztrue111" style:family="text"/>
    <style:style style:name="WW-WW8Num21ztrue1211" style:family="text"/>
    <style:style style:name="WW-WW8Num21ztrue12311" style:family="text"/>
    <style:style style:name="WW-WW8Num21ztrue123411" style:family="text"/>
    <style:style style:name="WW-WW8Num21ztrue1234511" style:family="text"/>
    <style:style style:name="WW-WW8Num21ztrue12345611" style:family="text"/>
    <style:style style:name="WW-WW8Num22ztrue12345671" style:family="text"/>
    <style:style style:name="WW-WW8Num22ztrue111" style:family="text"/>
    <style:style style:name="WW-WW8Num22ztrue1211" style:family="text"/>
    <style:style style:name="WW-WW8Num22ztrue12311" style:family="text"/>
    <style:style style:name="WW-WW8Num22ztrue123411" style:family="text"/>
    <style:style style:name="WW-WW8Num22ztrue1234511" style:family="text"/>
    <style:style style:name="WW-WW8Num22ztrue12345611" style:family="text"/>
    <style:style style:name="WW-WW8Num24ztrue12345671" style:family="text"/>
    <style:style style:name="WW-WW8Num24ztrue111" style:family="text"/>
    <style:style style:name="WW-WW8Num24ztrue1211" style:family="text"/>
    <style:style style:name="WW-WW8Num24ztrue12311" style:family="text"/>
    <style:style style:name="WW-WW8Num24ztrue123411" style:family="text"/>
    <style:style style:name="WW-WW8Num24ztrue1234511" style:family="text"/>
    <style:style style:name="WW-WW8Num24ztrue12345611" style:family="text"/>
    <style:style style:name="WW-WW8Num25ztrue12345671" style:family="text"/>
    <style:style style:name="WW-WW8Num25ztrue111" style:family="text"/>
    <style:style style:name="WW-WW8Num25ztrue1211" style:family="text"/>
    <style:style style:name="WW-WW8Num25ztrue12311" style:family="text"/>
    <style:style style:name="WW-WW8Num25ztrue123411" style:family="text"/>
    <style:style style:name="WW-WW8Num25ztrue1234511" style:family="text"/>
    <style:style style:name="WW-WW8Num25ztrue12345611" style:family="text"/>
    <style:style style:name="WW-WW8Num26ztrue12345671" style:family="text"/>
    <style:style style:name="WW-WW8Num26ztrue111" style:family="text"/>
    <style:style style:name="WW-WW8Num26ztrue1211" style:family="text"/>
    <style:style style:name="WW-WW8Num26ztrue12311" style:family="text"/>
    <style:style style:name="WW-WW8Num26ztrue123411" style:family="text"/>
    <style:style style:name="WW-WW8Num26ztrue1234511" style:family="text"/>
    <style:style style:name="WW-WW8Num26ztrue12345611" style:family="text"/>
    <style:style style:name="WW8Num2z1"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1" style:family="text">
      <style:text-properties style:font-name="Wingdings" fo:font-family="Wingdings" style:font-pitch="variable" style:font-charset="x-symbol" style:font-name-complex="OpenSymbol" style:font-family-complex="OpenSymbol" style:font-pitch-complex="variable"/>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WW8Num7ztrue123456711" style:family="text"/>
    <style:style style:name="WW-WW8Num7ztrue1111" style:family="text"/>
    <style:style style:name="WW-WW8Num7ztrue12111" style:family="text"/>
    <style:style style:name="WW-WW8Num7ztrue123111" style:family="text"/>
    <style:style style:name="WW-WW8Num7ztrue1234111" style:family="text"/>
    <style:style style:name="WW-WW8Num7ztrue12345111" style:family="text"/>
    <style:style style:name="WW-WW8Num7ztrue123456111" style:family="text"/>
    <style:style style:name="WW8Num8zfalse"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false" style:family="text"/>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2zfalse" style:family="text"/>
    <style:style style:name="WW8Num12ztrue" style:family="text"/>
    <style:style style:name="WW-WW8Num12ztrue" style:family="text"/>
    <style:style style:name="WW-WW8Num12ztrue1" style:family="text"/>
    <style:style style:name="WW-WW8Num12ztrue12" style:family="text"/>
    <style:style style:name="WW-WW8Num12ztrue123" style:family="text"/>
    <style:style style:name="WW-WW8Num12ztrue1234" style:family="text"/>
    <style:style style:name="WW-WW8Num12ztrue12345" style:family="text"/>
    <style:style style:name="WW-WW8Num12ztrue123456" style:family="text"/>
    <style:style style:name="WW8Num16zfalse" style:family="text"/>
    <style:style style:name="WW8Num16ztrue" style:family="text"/>
    <style:style style:name="WW-WW8Num16ztrue" style:family="text"/>
    <style:style style:name="WW-WW8Num16ztrue1" style:family="text"/>
    <style:style style:name="WW-WW8Num16ztrue12" style:family="text"/>
    <style:style style:name="WW-WW8Num16ztrue123" style:family="text"/>
    <style:style style:name="WW-WW8Num16ztrue1234" style:family="text"/>
    <style:style style:name="WW-WW8Num16ztrue12345" style:family="text"/>
    <style:style style:name="WW-WW8Num16ztrue123456" style:family="text"/>
    <style:style style:name="WW8Num17zfalse" style:family="text"/>
    <style:style style:name="WW8Num17ztrue" style:family="text"/>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WW8Num17ztrue123456" style:family="text"/>
    <style:style style:name="WW-WW8Num22ztrue123456711" style:family="text"/>
    <style:style style:name="WW-WW8Num22ztrue1111" style:family="text"/>
    <style:style style:name="WW-WW8Num22ztrue12111" style:family="text"/>
    <style:style style:name="WW-WW8Num22ztrue123111" style:family="text"/>
    <style:style style:name="WW-WW8Num22ztrue1234111" style:family="text"/>
    <style:style style:name="WW-WW8Num22ztrue12345111" style:family="text"/>
    <style:style style:name="WW-WW8Num22ztrue123456111" style:family="text"/>
    <style:style style:name="WW8Num23zfalse" style:family="text"/>
    <style:style style:name="WW8Num23ztrue" style:family="text"/>
    <style:style style:name="WW-WW8Num23ztrue" style:family="text"/>
    <style:style style:name="WW-WW8Num23ztrue1" style:family="text"/>
    <style:style style:name="WW-WW8Num23ztrue12" style:family="text"/>
    <style:style style:name="WW-WW8Num23ztrue123" style:family="text"/>
    <style:style style:name="WW-WW8Num23ztrue1234" style:family="text"/>
    <style:style style:name="WW-WW8Num23ztrue12345" style:family="text"/>
    <style:style style:name="WW-WW8Num23ztrue123456" style:family="text"/>
    <style:style style:name="WW-WW8Num24ztrue123456711" style:family="text"/>
    <style:style style:name="WW-WW8Num24ztrue1111" style:family="text"/>
    <style:style style:name="WW-WW8Num24ztrue12111" style:family="text"/>
    <style:style style:name="WW-WW8Num24ztrue123111" style:family="text"/>
    <style:style style:name="WW-WW8Num24ztrue1234111" style:family="text"/>
    <style:style style:name="WW-WW8Num24ztrue12345111" style:family="text"/>
    <style:style style:name="WW-WW8Num24ztrue123456111" style:family="text"/>
    <style:style style:name="WW-WW8Num25ztrue123456711" style:family="text"/>
    <style:style style:name="WW-WW8Num25ztrue1111" style:family="text"/>
    <style:style style:name="WW-WW8Num25ztrue12111" style:family="text"/>
    <style:style style:name="WW-WW8Num25ztrue123111" style:family="text"/>
    <style:style style:name="WW-WW8Num25ztrue1234111" style:family="text"/>
    <style:style style:name="WW-WW8Num25ztrue12345111" style:family="text"/>
    <style:style style:name="WW-WW8Num25ztrue123456111" style:family="text"/>
    <style:style style:name="WW8Num27zfalse" style:family="text"/>
    <style:style style:name="WW8Num27ztrue" style:family="text"/>
    <style:style style:name="WW-WW8Num27ztrue" style:family="text"/>
    <style:style style:name="WW-WW8Num27ztrue1" style:family="text"/>
    <style:style style:name="WW-WW8Num27ztrue12" style:family="text"/>
    <style:style style:name="WW-WW8Num27ztrue123" style:family="text"/>
    <style:style style:name="WW-WW8Num27ztrue1234" style:family="text"/>
    <style:style style:name="WW-WW8Num27ztrue12345" style:family="text"/>
    <style:style style:name="WW-WW8Num27ztrue123456" style:family="text"/>
    <style:style style:name="WW8Num28zfalse" style:family="text"/>
    <style:style style:name="WW8Num28ztrue" style:family="text"/>
    <style:style style:name="WW-WW8Num28ztrue" style:family="text"/>
    <style:style style:name="WW-WW8Num28ztrue1" style:family="text"/>
    <style:style style:name="WW-WW8Num28ztrue12" style:family="text"/>
    <style:style style:name="WW-WW8Num28ztrue123" style:family="text"/>
    <style:style style:name="WW-WW8Num28ztrue1234" style:family="text"/>
    <style:style style:name="WW-WW8Num28ztrue12345" style:family="text"/>
    <style:style style:name="WW-WW8Num28ztrue123456" style:family="text"/>
    <style:style style:name="WW8Num29zfalse" style:family="text"/>
    <style:style style:name="WW8Num29ztrue" style:family="text"/>
    <style:style style:name="WW-WW8Num29ztrue" style:family="text"/>
    <style:style style:name="WW-WW8Num29ztrue1" style:family="text"/>
    <style:style style:name="WW-WW8Num29ztrue12" style:family="text"/>
    <style:style style:name="WW-WW8Num29ztrue123" style:family="text"/>
    <style:style style:name="WW-WW8Num29ztrue1234" style:family="text"/>
    <style:style style:name="WW-WW8Num29ztrue12345" style:family="text"/>
    <style:style style:name="WW-WW8Num29ztrue123456" style:family="text"/>
    <style:style style:name="WW8Num30zfalse" style:family="text"/>
    <style:style style:name="WW8Num30ztrue" style:family="text"/>
    <style:style style:name="WW-WW8Num30ztrue" style:family="text"/>
    <style:style style:name="WW-WW8Num30ztrue1" style:family="text"/>
    <style:style style:name="WW-WW8Num30ztrue12" style:family="text"/>
    <style:style style:name="WW-WW8Num30ztrue123" style:family="text"/>
    <style:style style:name="WW-WW8Num30ztrue1234" style:family="text"/>
    <style:style style:name="WW-WW8Num30ztrue12345" style:family="text"/>
    <style:style style:name="WW-WW8Num30ztrue123456"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Appel_20_note_20_de_20_bas_20_de_20_p.1" style:display-name="Appel note de bas de p.1" style:family="text">
      <style:text-properties style:text-position="super 58%"/>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Appel_20_note_20_de_20_bas_20_de_20_p." style:display-name="Appel note de bas de p." style:family="text">
      <style:text-properties style:text-position="super 58%"/>
    </style:style>
    <style:style style:name="Internet_20_link" style:display-name="Internet link" style:family="text" style:parent-style-name="Police_20_par_20_défaut">
      <style:text-properties fo:color="#000000" style:font-name="Arial" fo:font-family="Arial" style:font-family-generic="swiss" style:font-pitch="variable" fo:font-size="11pt" style:text-underline-style="solid" style:text-underline-width="auto" style:text-underline-color="font-color" style:font-size-asian="11pt"/>
    </style:style>
    <style:style style:name="sommaire" style:family="text" style:parent-style-name="Police_20_par_20_défaut">
      <style:text-properties style:font-name="Arial" fo:font-family="Arial" style:font-family-generic="swiss" style:font-pitch="variable"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4z0"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4z0"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4z0"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4z0"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3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3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3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style:style style:name="MP2" style:family="paragraph" style:parent-style-name="Footer">
      <style:text-properties style:font-name="Arial" fo:font-size="9pt" style:font-size-asian="9pt" style:font-name-complex="Arial" style:font-size-complex="9pt"/>
    </style:style>
    <style:style style:name="MP3" style:family="paragraph" style:parent-style-name="Footer">
      <style:text-properties style:font-name="Arial" fo:font-size="9pt" officeooo:rsid="002109e2" style:font-size-asian="9pt" style:font-name-complex="Arial" style:font-size-complex="9pt"/>
    </style:style>
    <style:style style:name="MP4" style:family="paragraph" style:parent-style-name="Footer">
      <style:text-properties fo:font-size="9pt" style:font-size-asian="9pt" style:font-size-complex="9pt"/>
    </style:style>
    <style:style style:name="MP5" style:family="paragraph" style:parent-style-name="Footer">
      <style:paragraph-properties fo:text-align="end" style:justify-single-word="false"/>
      <style:text-properties style:font-name="Arial" fo:font-size="9pt" style:font-size-asian="9pt" style:font-name-complex="Arial"/>
    </style:style>
    <style:style style:name="MP6" style:family="paragraph" style:parent-style-name="Footer">
      <style:paragraph-properties fo:text-align="start" style:justify-single-word="false" style:shadow="none">
        <style:tab-stops>
          <style:tab-stop style:position="17cm" style:type="right"/>
        </style:tab-stops>
      </style:paragraph-properties>
      <style:text-properties style:font-name="Arial" fo:font-size="9pt" fo:font-weight="normal" style:font-size-asian="9pt" style:font-weight-asian="normal" style:font-size-complex="9pt"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T3" style:family="text">
      <style:text-properties style:font-name="Arial" fo:font-size="9pt" officeooo:rsid="002109e2" style:font-size-asian="9pt" style:font-name-complex="Arial" style:font-size-complex="9pt"/>
    </style:style>
    <style:style style:name="MT4" style:family="text">
      <style:text-properties style:font-name="Arial" fo:font-size="9pt" officeooo:rsid="00288dcd" style:font-size-asian="9pt" style:font-name-complex="Arial" style:font-size-complex="9pt"/>
    </style:style>
    <style:style style:name="MT5" style:family="text">
      <style:text-properties fo:font-size="9pt" style:font-size-asian="9pt" style:font-size-complex="9pt"/>
    </style:style>
    <style:page-layout style:name="Mpm1">
      <style:page-layout-properties fo:page-width="20.999cm" fo:page-height="29.699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cm" fo:margin-left="0cm" fo:margin-right="0cm" fo:margin-top="0.4cm" style:dynamic-spacing="true"/>
      </style:footer-style>
    </style:page-layout>
    <style:page-layout style:name="Mpm3">
      <style:page-layout-properties fo:page-width="21.001cm" fo:page-height="29.7cm" style:num-format="1" style:print-orientation="portrait" fo:margin-top="1cm" fo:margin-bottom="1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799cm" fo:margin-left="0cm" fo:margin-right="0cm" fo:margin-top="0.3cm" style:dynamic-spacing="tru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tracked-changes>
          <text:changed-region xml:id="ct72462288" text:id="ct72462288">
            <text:deletion>
              <office:change-info>
                <dc:creator>Auteur inconnu</dc:creator>
                <dc:date>2015-11-13T15:19:00</dc:date>
              </office:change-info>
              <text:p text:style-name="MP2"><text:s/>national</text:p>
            </text:deletion>
          </text:changed-region>
          <text:changed-region xml:id="ct72462392" text:id="ct72462392">
            <text:insertion>
              <office:change-info>
                <dc:creator>Auteur inconnu</dc:creator>
                <dc:date>2015-11-13T15:19:00</dc:date>
              </office:change-info>
            </text:insertion>
          </text:changed-region>
          <text:changed-region xml:id="ct72462496" text:id="ct72462496">
            <text:deletion>
              <office:change-info>
                <dc:creator>Auteur inconnu</dc:creator>
                <dc:date>2015-11-13T15:19:00</dc:date>
              </office:change-info>
              <text:p text:style-name="MP3"><text:s/>P</text:p>
            </text:deletion>
          </text:changed-region>
          <text:changed-region xml:id="ct72462600" text:id="ct72462600">
            <text:insertion>
              <office:change-info>
                <dc:creator>Auteur inconnu</dc:creator>
                <dc:date>2015-11-13T15:19:00</dc:date>
              </office:change-info>
            </text:insertion>
          </text:changed-region>
          <text:changed-region xml:id="ct72462704" text:id="ct72462704">
            <text:deletion>
              <office:change-info>
                <dc:creator>christine.marie</dc:creator>
                <dc:date>2014-08-01T14:28:00</dc:date>
              </office:change-info>
              <text:p text:style-name="MP2"><text:s/>le 11</text:p>
            </text:deletion>
          </text:changed-region>
          <text:changed-region xml:id="ct72462808" text:id="ct72462808">
            <text:deletion>
              <office:change-info>
                <dc:creator>Auteur inconnu</dc:creator>
                <dc:date>2015-11-13T15:20:00</dc:date>
              </office:change-info>
              <text:p text:style-name="MP2">juillet 2014</text:p>
            </text:deletion>
          </text:changed-region>
          <text:changed-region xml:id="ct72462912" text:id="ct72462912">
            <text:insertion>
              <office:change-info>
                <dc:creator>Auteur inconnu</dc:creator>
                <dc:date>2015-12-11T14:59:00</dc:date>
              </office:change-info>
            </text:insertion>
          </text:changed-region>
          <text:changed-region xml:id="ct72463016" text:id="ct72463016">
            <text:insertion>
              <office:change-info>
                <dc:creator>Auteur inconnu</dc:creator>
                <dc:date>2015-11-13T15:20:00</dc:date>
              </office:change-info>
            </text:insertion>
          </text:changed-region>
          <text:changed-region xml:id="ct72463120" text:id="ct72463120">
            <text:insertion>
              <office:change-info>
                <dc:creator>christine.marie</dc:creator>
                <dc:date>2014-07-31T14:36:00</dc:date>
              </office:change-info>
            </text:insertion>
          </text:changed-region>
          <text:changed-region xml:id="ct72463432" text:id="ct72463432">
            <text:deletion>
              <office:change-info>
                <dc:creator>Christine Marie</dc:creator>
                <dc:date>2014-08-01T14:41:00</dc:date>
              </office:change-info>
              <text:p text:style-name="Footer"/>
              <text:p text:style-name="MP4"/>
            </text:deletion>
          </text:changed-region>
          <text:changed-region xml:id="ct72463328" text:id="ct72463328">
            <text:deletion>
              <office:change-info>
                <dc:creator>christine.marie</dc:creator>
                <dc:date>2014-07-31T14:36:00</dc:date>
              </office:change-info>
              <text:p text:style-name="MP4"/>
              <text:p text:style-name="Footer"/>
              <text:p text:style-name="Footer"/>
            </text:deletion>
          </text:changed-region>
          <text:changed-region xml:id="ct72463224" text:id="ct72463224">
            <text:deletion>
              <office:change-info>
                <dc:creator>Christine Marie</dc:creator>
                <dc:date>2014-08-01T14:41:00</dc:date>
              </office:change-info>
              <text:p text:style-name="Footer"/>
              <text:p text:style-name="MP2"/>
              <text:p text:style-name="MP4"/>
            </text:deletion>
          </text:changed-region>
        </text:tracked-changes>
        <text:p text:style-name="Footer"><text:span text:style-name="MT1"><text:s/></text:span><text:span text:style-name="MT2">Cahier des charges</text:span><text:change text:change-id="ct72462288"/><text:change-start text:change-id="ct72462392"/><text:span text:style-name="MT2"> </text:span><text:span text:style-name="MT3">Mayotte </text:span><text:change-end text:change-id="ct72462392"/><text:change text:change-id="ct72462496"/><text:change-start text:change-id="ct72462600"/><text:span text:style-name="MT3">P</text:span><text:change-end text:change-id="ct72462600"/><text:span text:style-name="MT2">AI,</text:span><text:change text:change-id="ct72462704"/><text:span text:style-name="MT2"> </text:span><text:change text:change-id="ct72462808"/><text:change-start text:change-id="ct72462912"/><text:span text:style-name="MT4">décembre </text:span><text:change-end text:change-id="ct72462912"/><text:change-start text:change-id="ct72463016"/><text:span text:style-name="MT3">2015</text:span><text:change-end text:change-id="ct72463016"/><text:span text:style-name="MT2"><text:tab/><text:tab/></text:span><text:change-start text:change-id="ct72463120"/><text:span text:style-name="MT2">page </text:span><text:change-end text:change-id="ct72463120"/><text:span text:style-name="MT5"><text:page-number text:select-page="current">10</text:page-number></text:span><text:change text:change-id="ct72463432"/><text:change text:change-id="ct72463328"/><text:change text:change-id="ct72463224"/></text:p>
      </style:footer>
    </style:master-page>
    <style:master-page style:name="First_20_Page" style:display-name="First Page" style:page-layout-name="Mpm2" style:next-style-name="Standard">
      <style:footer>
        <text:p text:style-name="MP5">Page 1</text:p>
      </style:footer>
    </style:master-page>
    <style:master-page style:name="MP0" style:page-layout-name="Mpm3">
      <style:footer>
        <text:tracked-changes>
          <text:changed-region xml:id="ct72463744" text:id="ct72463744">
            <text:deletion>
              <office:change-info>
                <dc:creator>Auteur inconnu</dc:creator>
                <dc:date>2014-08-20T15:27:00</dc:date>
              </office:change-info>
              <text:p text:style-name="MP6">21 heures</text:p>
            </text:deletion>
          </text:changed-region>
          <text:changed-region xml:id="ct72463848" text:id="ct72463848">
            <text:insertion>
              <office:change-info>
                <dc:creator>Auteur inconnu</dc:creator>
                <dc:date>2014-08-20T15:28:00</dc:date>
              </office:change-info>
            </text:insertion>
          </text:changed-region>
          <text:changed-region xml:id="ct72463952" text:id="ct72463952">
            <text:insertion>
              <office:change-info>
                <dc:creator>Auteur inconnu</dc:creator>
                <dc:date>2014-08-20T15:27:00</dc:date>
              </office:change-info>
            </text:insertion>
          </text:changed-region>
          <text:changed-region xml:id="ct72464056" text:id="ct72464056">
            <text:deletion>
              <office:change-info>
                <dc:creator>Auteur inconnu</dc:creator>
                <dc:date>2014-08-20T15:28:00</dc:date>
              </office:change-info>
              <text:p text:style-name="MP6"><text:s/>cahier des charges national</text:p>
            </text:deletion>
          </text:changed-region>
        </text:tracked-changes>
        <text:p text:style-name="MP6">Cahier des charges <text:change text:change-id="ct72463744"/><text:change-start text:change-id="ct72463848"/>national <text:change-end text:change-id="ct72463848"/><text:change-start text:change-id="ct72463952"/>PAI<text:change-end text:change-id="ct72463952"/><text:change text:change-id="ct72464056"/>, juillet 2014<text:tab/>page <text:page-number text:select-page="current"/></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litique rénovée Installation/Transmission</dc:title>
    <meta:initial-creator>christine.marie</meta:initial-creator>
    <meta:creation-date>2014-07-31T14:35:00</meta:creation-date>
    <dc:date>2015-12-14T09:00:47.437000000</dc:date>
    <meta:print-date>2014-08-01T15:24:26.98</meta:print-date>
    <meta:editing-cycles>24</meta:editing-cycles>
    <meta:editing-duration>PT2H8M21S</meta:editing-duration>
    <meta:generator>LibreOffice/4.1.6.2.0$Windows_x86 LibreOffice_project/6b04c4a32621d4168ba839813042142f6b4ee13</meta:generator>
    <meta:printed-by>Christine Marie</meta:printed-by>
    <meta:document-statistic meta:table-count="0" meta:image-count="1" meta:object-count="0" meta:page-count="10" meta:paragraph-count="192" meta:word-count="3913" meta:character-count="26381" meta:non-whitespace-character-count="22320"/>
  </office:meta>
</office:document-meta>
</file>